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november 2022, nr. OWB/ 34676991, houdende wijziging van het Instellingsbesluit adviescommissie diversiteit en inclusie in onderwijs en onderzoek in verband met wijzigingen in de samenstelling van de commissie</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adviescommissie diversiteit en inclusie in onderwijs en onderzoek wordt als volgt gewijzigd:</text:p>
      <text:p text:style-name="ifm_p_mt.3.7mm_ifm">1.<text:s/>Aan artikel 2 wordt een nieuw lid toegevoegd, luidende:</text:p>
      <text:section text:style-name="ifm_sect_mleft.5.1mm_ifm" text:name="d15e55">
        <text:p text:style-name="ifm_p_mt.3.7mm_ifm">4.   Een commissielid onthoud zich van advies in het geval dit commissielid buiten het kader van deze commissie de partij eerder heeft geadviseerd over de uitvoering en monitoring van diversiteitsbeleid en bijbehorende instrumenten.</text:p>
      </text:section>
      <text:p text:style-name="ifm_p_mt.3.7mm_ifm">2.<text:s/>De laatste volzin van het vierde lid van artikel 3 komt als volgt te luiden: Het studentlid wordt 1 jaar benoemd met mogelijkheid om éénmaal herbenoemd te worden voor eenzelfde periode.</text:p>
      <text:p text:style-name="ifm_p_mt.3.7mm_ifm">3.<text:s/>Artikel 4 wordt als volgt gewijzigd:</text:p>
      <text:p text:style-name="ifm_p_mt.3.7mm_ifm">a.<text:s/>Aan het slot van het vijfde lid wordt een volzin toegevoegd, luidende: Te rekenen vanaf 1 oktober 2022 wordt deze benoeming met een jaar verlengd.</text:p>
      <text:p text:style-name="ifm_p_mt.3.7mm_ifm">b.<text:s/>Na het vijfde lid wordt een nieuw lid ingevoegd, luidende:</text:p>
      <text:section text:style-name="ifm_sect_mleft.5.1mm_ifm" text:name="d15e77">
        <text:p text:style-name="ifm_p_mt.3.7mm_ifm">6.  Te rekenen vanaf 1 oktober 2022 worden voor een periode van 2 jaar tot lid van de commissie benoemd</text:p>
        <text:p text:style-name="ifm_p_ifm">a.  Milly Kock MSc te Voorhout</text:p>
        <text:p text:style-name="ifm_p_ifm">b.  Eline Pollaert MA te Voorschoten</text:p>
        <text:p text:style-name="ifm_p_ifm">c.  dr. Claartje Vinkenburg te Amsterdam</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oktober 2022.</text:p>
      <text:p text:style-name="ifm_p_mt.3.7mm_ifm">Dit besluit zal met de daarbij behoren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Met de benoeming per 1 oktober 2022 van de drie leden, hierboven genoemd onder artikel I lid 3, bestaat de commissie uit de volgende personen.</text:p>
      <text:p text:style-name="ifm_p_ifm">a.  prof. dr. Vinod Subramaniam te Amsterdam, tevens voorzitter;</text:p>
      <text:p text:style-name="ifm_p_ifm">b.  prof. dr. Marieke van den Brink te Nijmegen</text:p>
      <text:p text:style-name="ifm_p_ifm">c.  dr. Fadi Hanna te Andijk</text:p>
      <text:p text:style-name="ifm_p_ifm">d.  prof. dr. Judi Mesman te Oegstgeest</text:p>
      <text:p text:style-name="ifm_p_ifm">e.  prof dr. Alexander Serebrenik te Hamont-Achel (BE)</text:p>
      <text:p text:style-name="ifm_p_ifm">f.  dr. Susanne Täuber te Aduard</text:p>
      <text:p text:style-name="ifm_p_ifm">g.  prof. dr. Susan Legêne te Utrecht</text:p>
      <text:p text:style-name="ifm_p_ifm">h.  Milly Kock te Voorhout</text:p>
      <text:p text:style-name="ifm_p_ifm">i.  Eline Pollaert te Voorschoten</text:p>
      <text:p text:style-name="ifm_p_ifm">j.  dr. Claartje Vinkenburg te Amsterdam</text:p>
      <text:p text:style-name="ifm_p_ifm">k.  Khaled Tamimy te Amsterdam, studentli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63</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63</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8 november 2022, nr. OWB/ 34676991, houdende wijziging van het Instellingsbesluit adviescommissie diversiteit en inclusie in onderwijs en onderzoek in verband met wijzigingen in de samenstelling van de commiss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7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6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8 november 2022, nr. OWB/ 34676991, houdende wijziging van het Instellingsbesluit adviescommissie diversiteit en inclusie in onderwijs en onderzoek in verband met wijzigingen in de samenstelling van de commissie</meta:user-defined>
    <meta:user-defined meta:name="DCTERMS.alternative"/>
    <meta:user-defined meta:name="DCTERMS.W3CDTF/DCTERMS.available">2022-11-17</meta:user-defined>
    <meta:user-defined meta:name="OVERHEIDop.Ruimtelijkplan/OVERHEIDop.bekendmakingBetreffendePlan"/>
  </office:meta>
</office:document-meta>
</file>