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ontwerpbesluit voor een omgevingsvergunning (kenmerk OMV.22.04.00216) ten name van De Groene Boog Construction V.O.F. is op 15 augustus 2022 afgegeven door het college van burgemeester en wethouders van de gemeente Rotterdam en betreft het plaatsen van geluidsscherm B en geluidsscherm H nabij Satijnbloem 31 te Rotterdam.</text:p>
      <text:p text:style-name="ifm_p_mt.3.7mm_ifm">Het ontwerpbesluit met de bijbehorende stukken heeft met ingang van donderdag 8 september 2022 tot en met woensdag 19 oktober 2022 ter inzage gelegen. Tijdens deze periode zijn geen zienswijzen ingediend.</text:p>
      <text:h text:style-name="ifm_p_font.bold_mt.5.08mm_page.keep-with-next_ifm" text:outline-level="4">Kadastrale gegevens</text:h>
      <text:p text:style-name="ifm_p_mt.4.23mm_ifm">–  Geluidsscherm B: Kadastrale gemeente Hillegersberg, sectie C, 6487, sectie B, 5691, 2842, 2843, 9947, 2845, 10031, 2351;</text:p>
      <text:p text:style-name="ifm_p_ifm">–  Geluidsscherm H: Kadastrale gemeente Hillegersberg, sectie B, 6709, sectie C, 6487.</text:p>
      <text:h text:style-name="ifm_p_font.bold_mt.5.08mm_page.keep-with-next_ifm" text:outline-level="4">Waar en wanneer kunt u de stukken inzien?</text:h>
      <text:p text:style-name="ifm_p_mt.4.23mm_ifm">Het besluit en de bijbehorende stukken liggen met ingang van donderdag 24 november 2022 tot en met woensdag 4 januari 2023 ter inzage. Het besluit van de gemeente Rotterdam met de bijbehorende stukken is beschikbaar via de website www.overheid.nl. De stukken kunnen geraadpleegd worden door te zoeken op nevenstaand adres en postcode ‘3068 JP’ bij ‘Berichten over uw buurt’.</text:p>
      <text:p text:style-name="ifm_p_mt.3.7mm_ifm">Bovengenoemde stukken kunt u na het maken van een afspraak inzien bij het Concern Informatiecentrum gemeente Rotterdam, Timmerhuis, Halvemaanpassage 1, 3011 AH Rotterdam. U kunt een afspraak maken via telefoonnummer 010 – 267 25 14 of via e-mail: bir@rotterdam.nl. De openingstijden zijn op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belanghebbenden beroep indienen?</text:h>
      <text:p text:style-name="ifm_p_mt.4.23mm_ifm">Van donderdag 24 november 2022 tot en met woensdag 4 januari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telefoon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53</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53</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75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Rotterdam, Rijkswaterstaat</meta:user-defined>
    <meta:user-defined meta:name="DCTERMS.W3CDTF/DCTERMS.available">2022-11-23</meta:user-defined>
  </office:meta>
</office:document-meta>
</file>