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712</text:p>
          </table:table-cell>
        </table:table-row>
        <table:table-row table:style-name="staatscourant.koprow1">
          <table:covered-table-cell/>
          <table:covered-table-cell/>
          <table:table-cell office:value-type="string" table:style-name="staatscourant.publicatiedatumcel">
            <text:p>16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9 november 2022
nr. BOACAT2022/074, strekkende tot aanwijzing van buitengewoon
opsporingsambtenaren bij Regionale eenheid Oost-Brabant</text:h>
      <text:p text:style-name="ifm_p_mt.3.7mm_ifm">De Minister voor Rechtsbescherming,</text:p>
      <text:p text:style-name="ifm_p_mt.3.7mm_ifm">Gelezen het verzoek van de korpschef van 6 oktober 2022 en de
adviezen van de hoofdofficier van justitie bij het arrondissementsparket
Oost-Brabant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Als buitengewoon opsporingsambtenaar worden aangewezen de ambtenaren van
politie, bedoeld in artikel 2, onder b, van de Politiewet 2012, die hun
werkgebied hebben in de regionale eenheid Oost-Brabant.</text:p>
      <text:h text:style-name="ifm_p_font.bold_mt.5.08mm_page.keep-with-next_ifm" text:outline-level="2">Artikel<text:s/>3<text:s/></text:h>
      <text:p text:style-name="ifm_p_mt.4.23mm_ifm">1.  De buitengewoon opsporingsambtenaar is bevoegd tot het opsporen van de
strafbare feiten behorend tot het domein VI, Generieke Opsporing,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550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de hoofdofficier van justitie bij het
arrondissementsparket Oost-Brabant.</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derde en
vierde lid (vervoersfouillering/insluitingsfouillering), van de Politiewet 2012
omschreven bevoegdheden uitoefenen met gebruikmaking van handboeien.</text:p>
      <text:h text:style-name="ifm_p_font.bold_mt.5.08mm_page.keep-with-next_ifm" text:outline-level="2">Artikel<text:s/>7<text:s/></text:h>
      <text:p text:style-name="ifm_p_mt.4.23mm_ifm">1.  De korpschef als bedoeld in artikel 27 van de Politiewet 2012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mt.4.23mm_ifm">Het Besluit buitengewoon opsporingsambtenaar regionale eenheid Oost-Brabant
2018 van 5 februari 2018 nr. BOACAT2018/009 zal vervallen op 13 april
2023.</text:p>
      <text:p text:style-name="ifm_p_ifm">Dit besluit treedt in werking met ingang van 13 april 2023 en vervalt met
ingang van 13 april 2028.</text:p>
      <text:h text:style-name="ifm_p_font.bold_mt.5.08mm_page.keep-with-next_ifm" text:outline-level="2">Artikel<text:s/>10<text:s/></text:h>
      <text:p text:style-name="ifm_p_mt.4.23mm_ifm">Dit besluit wordt aangehaald als: Besluit buitengewoon opsporingsambtenaar
regionale eenheid Oost-Brabant 2022.</text:p>
      <text:p text:style-name="ifm_p_mt.3.7mm_ifm">Dit besluit zal in de Staatscourant worden geplaatst.</text:p>
      <text:p text:style-name="ifm_p_font.italic_mt.3.7mm_ifm">
                  Den Haag,
                   9 november 2022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mt.3.7mm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0712</text:span><text:tab/>16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0712</text:span><text:tab/>16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9 november 2022 nr. BOACAT2022/074, strekkende tot aanwijzing van buitengewoon opsporingsambtenaren bij Regionale eenheid Oost-Brabant</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0712</meta:user-defined>
    <meta:user-defined meta:name="OVERHEIDop.datumEindeReactietermijn"/>
    <meta:user-defined meta:name="OVERHEIDop.Rubriek/DC.type">ander besluit van algemene strekking</meta:user-defined>
    <meta:user-defined meta:name="OVERHEIDop.DienstAgentschapInstellingOfProject/DC.creator">Dienst Justis</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712</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oor Rechtsbescherming van 9 november 2022 nr. BOACAT2022/074, strekkende tot aanwijzing van buitengewoon opsporingsambtenaren bij Regionale eenheid Oost-Brabant</meta:user-defined>
    <meta:user-defined meta:name="DCTERMS.alternative"/>
    <meta:user-defined meta:name="DCTERMS.W3CDTF/OVERHEIDop.datumOndertekening">2022-11-09</meta:user-defined>
    <meta:user-defined meta:name="DCTERMS.W3CDTF/DCTERMS.available">2022-11-16</meta:user-defined>
    <meta:user-defined meta:name="OVERHEIDop.Ruimtelijkplan/OVERHEIDop.bekendmakingBetreffendePlan"/>
  </office:meta>
</office:document-meta>
</file>