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6200*"/>
    </style:style>
    <style:style style:family="table-column" style:name="table4.tg1.col2">
      <style:table-column-properties style:rel-column-width="5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9800*"/>
    </style:style>
    <style:style style:family="table-column" style:name="table7.tg1.col5">
      <style:table-column-properties style:rel-column-width="10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6200*"/>
    </style:style>
    <style:style style:family="table-column" style:name="table9.tg1.col2">
      <style:table-column-properties style:rel-column-width="4500*"/>
    </style:style>
    <style:style style:family="table-column" style:name="table9.tg1.col3">
      <style:table-column-properties style:rel-column-width="8200*"/>
    </style:style>
    <style:style style:family="table-column" style:name="table9.tg1.col4">
      <style:table-column-properties style:rel-column-width="9200*"/>
    </style:style>
    <style:style style:family="table-column" style:name="table9.tg1.col5">
      <style:table-column-properties style:rel-column-width="5100*"/>
    </style:style>
    <style:style style:family="table-column" style:name="table9.tg1.col6">
      <style:table-column-properties style:rel-column-width="5100*"/>
    </style:style>
    <style:style style:family="table-column" style:name="table9.tg1.col7">
      <style:table-column-properties style:rel-column-width="6000*"/>
    </style:style>
    <style:style style:family="table-column" style:name="table9.tg1.col8">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3 BR/REG-23147, Nederlandse Zorgautoriteit
      </text:h>
      <text:p text:style-name="ifm_p_font.italic_mt.7.4mm_ifm">Vastgesteld 8 nov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Interklinisch vervoer:</text:span> het vervoer van een klinische patiënt met een ambulance tussen instelling A en instelling B, met uitzondering van MICU-vervoer.</text:p>
      <text:p text:style-name="ifm_p_ifm">f.  <text:span text:style-name="ifm_span_font.italic_ifm">Intraklinisch vervoer:</text:span> het vervoer van een klinisch patiënt met een ambulance tussen verschillende locaties van dezelfde instelling of het vervoer terug naar de instelling van verblijf, met uitzondering van MICU-vervoer.</text:p>
      <text:p text:style-name="ifm_p_ifm">g.  <text:span text:style-name="ifm_span_font.italic_ifm">Inzet:</text:span> een ambulance inzet die in opdracht van de meldkamer wordt uitgevoerd.</text:p>
      <text:p text:style-name="ifm_p_ifm">h.  <text:span text:style-name="ifm_span_font.italic_ifm">Jaar (t):</text:span> het kalenderjaar dat in de naam van deze Beleidsregel staat.</text:p>
      <text:p text:style-name="ifm_p_ifm">i.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j.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k.  <text:span text:style-name="ifm_span_font.italic_ifm">Meldkamer:</text:span> meldkamer zoals bedoeld in artikel 25a, eerste lid, van de Politiewet voor zover het gaat om de meldkamer ambulancezorg.</text:p>
      <text:p text:style-name="ifm_p_ifm">l.  <text:span text:style-name="ifm_span_font.italic_ifm">MICU-ambulance:</text:span> een Mobile Intensive Care Unit, bestaande uit een MICU-trolley en een IC-ambulance, ten behoeve van vervoer van een IC-patiënt tussen zorginstellingen.</text:p>
      <text:p text:style-name="ifm_p_ifm">m.  <text:span text:style-name="ifm_span_font.italic_ifm">minister:</text:span> de Minister van Volksgezondheid, Welzijn en Sport.</text:p>
      <text:p text:style-name="ifm_p_ifm">n.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o.  <text:span text:style-name="ifm_span_font.italic_ifm">Parate diensten:</text:span> diensten waarbij personeel direct inzetbaar is.</text:p>
      <text:p text:style-name="ifm_p_ifm">p.  <text:span text:style-name="ifm_span_font.italic_ifm">Piketauto:</text:span> auto’s die worden ingezet ten behoeve van de tijdige beschikbaarheid van personeel voor de ambulancezorg.</text:p>
      <text:p text:style-name="ifm_p_ifm">q.  <text:span text:style-name="ifm_span_font.italic_ifm">Referentiekader S&amp;B:</text:span> het referentiekader spreiding en beschikbaarheid ambulancezorg zoals opgesteld door het RIVM<text:note text:id="n2" text:note-class="footnote"><text:note-citation text:label="2 ">2</text:note-citation><text:note-body><text:p text:style-name="ifm_p_font.normal_size.6.93pt_mt..5mm_indent.-0.1161in_mleft.0.1161in_ifm">Kenmerk: RIVM Referentiekader spreiding en beschikbaarheid ambulancezorg 2021, briefrapport 2021-0183.</text:p></text:note-body></text:note> en vastgesteld door de Minister.</text:p>
      <text:p text:style-name="ifm_p_ifm">r.  <text:span text:style-name="ifm_span_font.italic_ifm">Regionale ambulancevoorziening (RAV):</text:span> de rechtspersoon, bedoeld in artikel 4, tweede lid, van de Wet ambulancezorgvoorzieningen.</text:p>
      <text:p text:style-name="ifm_p_ifm">s.  <text:span text:style-name="ifm_span_font.italic_ifm">Representerende zorgverzekeraar(s):</text:span> zorgverzekeraars die door de leden van Zorgverzekeraars Nederland zijn aangewezen om namens hen een overeenkomst af te sluiten.</text:p>
      <text:p text:style-name="ifm_p_ifm">t.  <text:span text:style-name="ifm_span_font.italic_ifm">Retourinzet:</text:span> een inzet waarbij de ambulance een patiënt naar een behandelplaats brengt en deze, na een bepaalde wachttijd ter plaatse, weer terug brengt.</text:p>
      <text:p text:style-name="ifm_p_ifm">u.  <text:span text:style-name="ifm_span_font.italic_ifm">SARS-CoV-2 virus:</text:span> het severe acute respiratory syndrome coronavirus 2. Dit nieuwe coronavirus (2019-nCov) is aangemerkt als behorende tot groep A, bedoeld in artikel 1, onderdeel e, van de Wet publieke gezondheid. Covid-19 is een infectieziekte veroorzaakt door SARS-CoV-2.</text:p>
      <text:p text:style-name="ifm_p_ifm">v.  <text:span text:style-name="ifm_span_font.italic_ifm">Stand-by inzet:</text:span> inzet in opdracht van de meldkamer, waarbij de ambulance zich verplaatst naar een bepaalde gebeurtenis of evenement vanwege de openbare orde of veiligheid.</text:p>
      <text:p text:style-name="ifm_p_ifm">w.  <text:span text:style-name="ifm_span_font.italic_ifm">Standplaats:</text:span> door RAV gebruikte locatie waar vandaan de ambulances vertrekken en waar voorzieningen zijn voor ambulancepersoneel en -materieel.</text:p>
      <text:p text:style-name="ifm_p_ifm">x.  <text:span text:style-name="ifm_span_font.italic_ifm">Voorwaardenscheppende rit:</text:span> een inzet in opdracht van de meldkamer waarbij de ambulance naar een door de centralist bepaalde plaats rijdt om de beschikbaarheid van ambulancezorg te waarborgen.</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2)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3" text:note-class="footnote"><text:note-citation text:label="3 ">3</text:note-citation><text:note-body><text:p text:style-name="ifm_p_font.normal_size.6.93pt_mt..5mm_indent.-0.1161in_mleft.0.1161in_ifm">Regeling informatieverstrekking vaststelling budget regionale ambulancevoorzieningen (NR/REG-2314).</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 Bij de werkelijke opbrengsten wordt ook de verdeling van deze opbrengsten over de zorgverzekeraars in jaar (t) opgegeven. Op basis van deze gegevens berekent de NZa per RAV de marktaandelen van de zorgverzekeraar(s). Deze marktaandelen gebruikt de NZa voor de definitieve opbrengstverrekening.</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bij de betreffende RAV.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bij de betreffende RAV. De opbrengsten uit gedeclareerde tarieven per zorgverzekeraar worden door de RAV gelijktijdig met de nacalculatie ingediend. Op basis van deze gegevens berekent de NZa per RAV de marktaandelen per zorgverzekeraar.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2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Paraat</text:p>
          </table:table-cell>
          <table:table-cell table:style-name="table.cell.border-bottom.border-right.padding-top.top.pleft.pright">
            <text:p text:style-name="text.cell.7.left">286.420</text:p>
          </table:table-cell>
          <table:table-cell table:style-name="table.cell.border-bottom.border-right.padding-top.top.pleft.pright">
            <text:p text:style-name="text.cell.7.left">237.156</text:p>
          </table:table-cell>
          <table:table-cell table:style-name="table.cell.border-bottom.border-right.padding-top.top.pleft.pright">
            <text:p text:style-name="text.cell.7.left">259.722</text:p>
          </table:table-cell>
          <table:table-cell table:style-name="table.cell.border-bottom.border-right.padding-top.top.pleft.pright">
            <text:p text:style-name="text.cell.7.left">61.541</text:p>
          </table:table-cell>
          <table:table-cell table:style-name="table.cell.border-bottom.border-right.padding-top.top.pleft.pright">
            <text:p text:style-name="text.cell.7.left">53.695</text:p>
          </table:table-cell>
          <table:table-cell table:style-name="table.cell.border-bottom.border-right.padding-top.top.pleft.pright">
            <text:p text:style-name="text.cell.7.left">59.698</text:p>
          </table:table-cell>
          <table:table-cell table:style-name="table.cell.border-bottom.border-right.padding-top.top.pleft.pright">
            <text:p text:style-name="text.cell.7.left">72.709</text:p>
          </table:table-cell>
          <table:table-cell table:style-name="table.cell.border-bottom.border-right.padding-top.top.pleft.pright">
            <text:p text:style-name="text.cell.7.left">72.709</text:p>
          </table:table-cell>
          <table:table-cell table:style-name="table.cell.border-bottom.border-right.padding-top.top.pleft.pright">
            <text:p text:style-name="text.cell.7.left">72.709</text:p>
          </table:table-cell>
        </table:table-row>
        <table:table-row>
          <table:table-cell table:style-name="table.cell.border-bottom.border-left.border-right.padding-top.top.pleft.pright">
            <text:p text:style-name="text.cell.7.left">AWD</text:p>
          </table:table-cell>
          <table:table-cell table:style-name="table.cell.border-bottom.border-right.padding-top.top.pleft.pright">
            <text:p text:style-name="text.cell.7.left">146.9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2.220</text:p>
          </table:table-cell>
          <table:table-cell table:style-name="table.cell.border-bottom.border-right.padding-top.top.pleft.pright">
            <text:p text:style-name="text.cell.7.left">32.5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6.088</text:p>
          </table:table-cell>
          <table:table-cell table:style-name="table.cell.border-bottom.border-right.padding-top.top.pleft.pright">
            <text:p text:style-name="text.cell.7.left">41.8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8.628</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pslag overige loonkosten per dienst:</text:p>
            </table:table-cell>
          </table:table-row>
        </table:table-header-rows>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4.750</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3.026</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3.407</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47.361.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fhijsingen brandweer,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3023.</text:p>
      <text:p text:style-name="ifm_p_mt.3.7mm_ifm">3.  De vergoeding voor brandstofkosten per kilometer bedragen € 0,33796.<text:note text:id="n4" text:note-class="footnote"><text:note-citation text:label="4 ">4</text:note-citation><text:note-body><text:p text:style-name="ifm_p_font.normal_size.6.93pt_mt..5mm_indent.-0.1161in_mleft.0.1161in_ifm">Voorlopig prijspeil 2022.</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1/A2 inzetten, B inzetten en mobiele zorgconsult inzetten, exclusief de loze inzetten. De vergoeding per inzet bedraagt € 21,59.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 Deze component wordt berekend op basis van het aantal overeengekomen afhijsingen en het overeengekomen bedrag per afhijsing.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5.500,–</text:p>
      <text:p text:style-name="ifm_p_ifm">b)  Zaterdag en zondag: € 3.100,–</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Pilots voor zorg op de juiste plaats</text:h>
      <text:p text:style-name="ifm_p_mt.4.23mm_ifm">Deze post bevat de financiële middelen voor pilots ten behoeve van coördinatie van de juiste zorg op de juiste plaats. De pilots komen in overleg met RAV, representerende zorgverzekeraar(s), ZN en AZN tot stand. De aanvraag voor deze post is tweezijdig. Een eenzijdige aanvraag voor deze post wordt niet in behandeling genomen.</text:p>
      <text:h text:style-name="ifm_p_font.bold_mt.5.08mm_page.keep-with-next_ifm" text:outline-level="2">Artikel<text:s/>29a<text:s/>Meerkosten covid-19</text:h>
      <text:p text:style-name="ifm_p_mt.4.23mm_ifm">Onder deze component kunnen RAV en representerende zorgverzekeraar(s) voor jaar (t) een bedrag overeenkomen voor de kosten die direct verband houden met het SARS-CoV-2 virus. De kosten kunnen alleen worden afgesproken onder deze post als er een schriftelijke afspraak is gemaakt tussen de RAV en representerende zorgverzekeraar(s). Opgegeven kosten worden voor definitieve vaststelling door NZa onderworpen aan een plausibiliteitstoets. Deze post kan niet worden gebruikt als compensatie voor de overige budgetparameters in deze beleidsregel.</text:p>
      <text:h text:style-name="ifm_p_font.italic_mt.5.08mm_page.keep-with-next_ifm" text:outline-level="5">§<text:s/>6<text:s/>Ambulance inzetten luchthaven Schiphol</text:h>
      <text:h text:style-name="ifm_p_font.bold_mt.5.08mm_page.keep-with-next_ifm" text:outline-level="2">Artikel<text:s/>30<text:s/></text:h>
      <text:p text:style-name="ifm_p_mt.4.23mm_ifm">In sommige gevallen vervoert de Airport Medical Services (AMS) patiënten vanaf Schiphol naar een dichtbij gelegen instelling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1-/A2-inzet)</text:p>
      <text:h text:style-name="ifm_p_font.bold_mt.5.08mm_page.keep-with-next_ifm" text:outline-level="4">HOOFDSTUK<text:s/>4<text:s/>VERGOEDING MELDKAMER</text:h>
      <text:h text:style-name="ifm_p_font.bold_mt.5.08mm_page.keep-with-next_ifm" text:outline-level="2">Artikel<text:s/>31<text:s/></text:h>
      <text:p text:style-name="ifm_p_mt.4.23mm_ifm">De vergoeding voor de meldkamer is opgebouwd uit de volgende vier onderdelen: loonkostenbedragen meldkamercentralisten, overige loonkosten en materiële kosten meldkamersystemen.</text:p>
      <text:h text:style-name="ifm_p_font.bold_mt.5.08mm_page.keep-with-next_ifm" text:outline-level="2">Artikel<text:s/>32<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cell table:style-name="table.cell.border-bottom.border-right.padding-top.bottom.pleft.pright">
              <text:p text:style-name="text.cell.7.left"><text:span text:style-name="ifm_span_color.ffffff_ifm">00-08</text:span></text:p>
            </table:table-cell>
            <table:table-cell table:style-name="table.cell.border-bottom.border-right.padding-top.bottom.pleft.pright">
              <text:p text:style-name="text.cell.7.left"><text:span text:style-name="ifm_span_color.ffffff_ifm">08-16</text:span></text:p>
            </table:table-cell>
            <table:table-cell table:style-name="table.cell.border-bottom.border-right.padding-top.bottom.pleft.pright">
              <text:p text:style-name="text.cell.7.lef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VC</text:p>
          </table:table-cell>
          <table:table-cell table:style-name="table.cell.border-bottom.border-right.padding-top.top.pleft.pright">
            <text:p text:style-name="text.cell.7.left">162.418</text:p>
          </table:table-cell>
          <table:table-cell table:style-name="table.cell.border-bottom.border-right.padding-top.top.pleft.pright">
            <text:p text:style-name="text.cell.7.left">137.269</text:p>
          </table:table-cell>
          <table:table-cell table:style-name="table.cell.border-bottom.border-right.padding-top.top.pleft.pright">
            <text:p text:style-name="text.cell.7.left">148.788</text:p>
          </table:table-cell>
          <table:table-cell table:style-name="table.cell.border-bottom.border-right.padding-top.top.pleft.pright">
            <text:p text:style-name="text.cell.7.left">34.749</text:p>
          </table:table-cell>
          <table:table-cell table:style-name="table.cell.border-bottom.border-right.padding-top.top.pleft.pright">
            <text:p text:style-name="text.cell.7.left">30.743</text:p>
          </table:table-cell>
          <table:table-cell table:style-name="table.cell.border-bottom.border-right.padding-top.top.pleft.pright">
            <text:p text:style-name="text.cell.7.left">33.808</text:p>
          </table:table-cell>
          <table:table-cell table:style-name="table.cell.border-bottom.border-right.padding-top.top.pleft.pright">
            <text:p text:style-name="text.cell.7.left">40.883</text:p>
          </table:table-cell>
          <table:table-cell table:style-name="table.cell.border-bottom.border-right.padding-top.top.pleft.pright">
            <text:p text:style-name="text.cell.7.left">40.883</text:p>
          </table:table-cell>
          <table:table-cell table:style-name="table.cell.border-bottom.border-right.padding-top.top.pleft.pright">
            <text:p text:style-name="text.cell.7.left">40.883</text:p>
          </table:table-cell>
        </table:table-row>
        <table:table-row>
          <table:table-cell table:style-name="table.cell.border-bottom.border-left.border-right.padding-top.top.pleft.pright">
            <text:p text:style-name="text.cell.7.left">NVC</text:p>
          </table:table-cell>
          <table:table-cell table:style-name="table.cell.border-bottom.border-right.padding-top.top.pleft.pright">
            <text:p text:style-name="text.cell.7.left">134.814</text:p>
          </table:table-cell>
          <table:table-cell table:style-name="table.cell.border-bottom.border-right.padding-top.top.pleft.pright">
            <text:p text:style-name="text.cell.7.left">109.664</text:p>
          </table:table-cell>
          <table:table-cell table:style-name="table.cell.border-bottom.border-right.padding-top.top.pleft.pright">
            <text:p text:style-name="text.cell.7.left">121.184</text:p>
          </table:table-cell>
          <table:table-cell table:style-name="table.cell.border-bottom.border-right.padding-top.top.pleft.pright">
            <text:p text:style-name="text.cell.7.left">29.085</text:p>
          </table:table-cell>
          <table:table-cell table:style-name="table.cell.border-bottom.border-right.padding-top.top.pleft.pright">
            <text:p text:style-name="text.cell.7.left">25.080</text:p>
          </table:table-cell>
          <table:table-cell table:style-name="table.cell.border-bottom.border-right.padding-top.top.pleft.pright">
            <text:p text:style-name="text.cell.7.left">28.144</text:p>
          </table:table-cell>
          <table:table-cell table:style-name="table.cell.border-bottom.border-right.padding-top.top.pleft.pright">
            <text:p text:style-name="text.cell.7.left">34.506</text:p>
          </table:table-cell>
          <table:table-cell table:style-name="table.cell.border-bottom.border-right.padding-top.top.pleft.pright">
            <text:p text:style-name="text.cell.7.left">34.506</text:p>
          </table:table-cell>
          <table:table-cell table:style-name="table.cell.border-bottom.border-right.padding-top.top.pleft.pright">
            <text:p text:style-name="text.cell.7.left">34.506</text:p>
          </table:table-cell>
        </table:table-row>
      </table:table>
      <text:h text:style-name="ifm_p_font.bold_mt.5.08mm_page.keep-with-next_ifm" text:outline-level="2">Artikel<text:s/>33<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ext:p text:style-name="ifm_p_ifm">Opslag overige loonkosten per dienst van verpleegkundig centralisten (VC) en niet-verpleegkundig centralisten (NVC)</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9.642</text:p>
          </table:table-cell>
          <table:table-cell table:style-name="table.cell.border-bottom.border-right.padding-top.top.pleft.pright">
            <text:p text:style-name="text.cell.7.left">9.593</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1.968</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227</text:p>
          </table:table-cell>
          <table:table-cell table:style-name="table.cell.border-bottom.border-right.padding-top.top.pleft.pright">
            <text:p text:style-name="text.cell.7.left">2.216</text:p>
          </table:table-cell>
        </table:table-row>
      </table:table>
      <text:h text:style-name="ifm_p_font.bold_mt.5.08mm_page.keep-with-next_ifm" text:outline-level="2">Artikel<text:s/>34<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5<text:s/></text:h>
      <text:p text:style-name="ifm_p_mt.4.23mm_ifm">1.  Voor ambulancezorg worden de volgende prestaties gehanteerd: beladen vervoerskilometer, niet-spoedeisende ambulancezorg (B-inzet), stand-by, MICU-vervoer, spoedeisende ambulancezorg (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6<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7<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 functies (ex. Art. 2 en 8 Wet bijzondere medische verrichtingen) (zogenaamde topklinische zorg), of</text:p>
      <text:p text:style-name="ifm_p_ifm">b)  topreferente zorg, of</text:p>
      <text:p text:style-name="ifm_p_ifm">c)  overname van een patiënt door instelling B.</text:p>
      <text:p text:style-name="ifm_p_mt.3.7mm_ifm">3.  Indien geen sprake is van één van bovengenoemde redenen tot vervoer, dan is er sprake van onderlinge dienstverlening tussen instellingen (uitbesteding van zorg) en zijn de kosten voor vervoer voor de uitsturende instelling.</text:p>
      <text:p text:style-name="ifm_p_mt.3.7mm_ifm">4.  Onder niet-spoedeisende ambulancezorg valt ook intraklinisch vervoer. De kosten voor dit vervoer zijn altijd voor de instelling.</text:p>
      <text:h text:style-name="ifm_p_font.bold_mt.5.08mm_page.keep-with-next_ifm" text:outline-level="2">Artikel<text:s/>38<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instelling voor het ophalen van een patiënt. Voor uurdelen geldt het tarief naar evenredigheid.</text:p>
      <text:h text:style-name="ifm_p_font.bold_mt.5.08mm_page.keep-with-next_ifm" text:outline-level="2">Artikel<text:s/>39<text:s/>I006 MICU-vervoer</text:h>
      <text:p text:style-name="ifm_p_mt.4.23mm_ifm">MICU-vervoer is het interklinisch vervoer van een IC-patiënt en vindt plaats op verzoek van een MICU-coördinatiecentrum. De patiënt wordt begeleid door een MICU-team bestaande uit een IC-arts of intensivist en een MICU-verpleegkundige, beide aantoonbaar bekwaam in het uitvoeren van MICU-vervoer. Het I006-tarief geldt per inzet van een MICU-ambulance.</text:p>
      <text:h text:style-name="ifm_p_font.bold_mt.5.08mm_page.keep-with-next_ifm" text:outline-level="2">Artikel<text:s/>40<text:s/>I010 Spoedeisende ambulancezorg (A1-/A2-inzet)</text:h>
      <text:p text:style-name="ifm_p_mt.4.23mm_ifm">Een 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1<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2<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3<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instelling.</text:p>
      <text:h text:style-name="ifm_p_font.bold_mt.5.08mm_page.keep-with-next_ifm" text:outline-level="2">Artikel<text:s/>44<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1- / A2-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5<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6<text:s/></text:h>
      <text:p text:style-name="ifm_p_mt.4.23mm_ifm">Alle in deze beleidsregel genoemde bedragen zijn op prijspeil definitief 2022 vastgesteld, tenzij anders vermeld. Deze bedragen worden jaarlijks geïndexeerd volgens de in de artikel 47, lid 1 tot en met 3 genoemde indices.</text:p>
      <text:h text:style-name="ifm_p_font.bold_mt.5.08mm_page.keep-with-next_ifm" text:outline-level="2">Artikel<text:s/>47<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de Macro Economische Verkenning (MEV).</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8<text:s/>Intrekken oude beleidsregel(s)</text:h>
      <text:p text:style-name="ifm_p_mt.4.23mm_ifm">Gelijktijdig met de inwerkingtreding van deze beleidsregel wordt de ‘Beleidsregel regionale ambulancevoorziening 2022’ met kenmerk BR/REG-22152a, ingetrokken.</text:p>
      <text:h text:style-name="ifm_p_font.bold_mt.5.08mm_page.keep-with-next_ifm" text:outline-level="2">Artikel<text:s/>49<text:s/>Overgangsbepaling</text:h>
      <text:p text:style-name="ifm_p_mt.4.23mm_ifm">De ‘Beleidsregel regionale ambulancevoorziening 2022’, met kenmerk BR/REG-22152a, blijft van toepassing op besluiten en aangelegenheden die hun grondslag vinden in die beleidsregel en die betrekking hebben op de periode waarvoor die beleidsregel gold.</text:p>
      <text:h text:style-name="ifm_p_font.bold_mt.5.08mm_page.keep-with-next_ifm" text:outline-level="2">Artikel<text:s/>50<text:s/>Inwerkingtreding en citeerregel</text:h>
      <text:p text:style-name="ifm_p_mt.4.23mm_ifm">1.  Deze beleidsregel treedt in werking met ingang van 1 januari 2023. Ingevolge artikel 5, aanhef en onder e, van de Bekendmakingswet, zal deze beleidsregel in de Staatscourant worden geplaatst. Indien de Staatscourant waarin de mededeling als bedoeld in artikel 20, tweede lid, onderdeel b, van de Wmg wordt geplaatst, wordt uitgegeven na 31 december 2022, treedt de beleidsregel in werking met ingang van de dag na de datum van uitgifte van de Staatscourant waarin de mededeling wordt geplaatst en werkt zij terug tot en met 1 januari 2023. De beleidsregel ligt ter inzage bij de NZa en is te raadplegen op www.nza.nl.</text:p>
      <text:p text:style-name="ifm_p_mt.3.7mm_ifm">2.  Deze beleidsregel wordt aangehaald als: Beleidsregel regionale ambulancevoorziening 2023.
            
         </text:p>
      <text:h text:style-name="ifm_p_font.bold_mt.5.08mm_page.break-before_ifm" text:outline-level="4">TOELICHTING</text:h>
      <text:h text:style-name="ifm_p_font.bold_mt.5.08mm_page.keep-with-next_ifm" text:outline-level="5">Algemeen</text:h>
      <text:p text:style-name="ifm_p_mt.4.23mm_ifm">De voorliggende Beleidsregel regionale ambulancevoorziening is aangepast voor het jaar 2023. Voor dit jaar is de structuur van de gehele Beleidsregel herzien om meer overzicht te creëren.</text:p>
      <text:p text:style-name="ifm_p_ifm">Prestatie I005 Grensoverschrijdende spoedinzet van ambulances is per 2023 komen te vervallen. RAV’s gaven aan deze prestatie in recente jaren nagenoeg niet te gebruiken. In de toekomst blijven RAV’s en zorgverzekeraars monitoren of het ontbreken van een aparte zorgprestatie voor grensoverschrijdende spoedritten tot problemen leidt.</text:p>
      <text:h text:style-name="ifm_p_font.bold_mt.5.08mm_page.keep-with-next_ifm" text:outline-level="5">Artikelsgewijs</text:h>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1</text:h>
      <text:p text:style-name="ifm_p_mt.4.23mm_ifm">Per 1 januari 2022 is de omschrijving van de ‘Productievergoeding overtocht per (veer)boot’ gewijzigd naar ‘Productievergoeding overtocht per (veer)boot of ambulancehelikopter’. Het doel van deze wijziging was om reeds bestaande, sporadische inzet van ambulancehelikopters ter vervanging van een overtocht per (veer)boot met ambulances voor spoedeisend ambulancevervoer van en naar Texel correct te kunnen declareren en registeren. Deze prestatie mag niet gebruikt worden voor de inzet van ambulancehelikopters van en naar de andere Nederlandse Waddeneilanden omdat het vervoer per ambulancehelikopter voor spoedeisende ambulancezorg op deze locaties wordt bekostigd middels een beschikbaarheidbijdrage.</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ifm">De ‘Aanvullende middelen in verband met tijdelijke of structurele wijzigingen in het aanbod van acute medisch specialistische zorg’ worden via het door de NZa beschikbaar gestelde budgetformulier aangevraagd.</text:p>
      <text:p text:style-name="ifm_p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37,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instelling die de zorg uitbesteedt.</text:p>
      <text:h text:style-name="ifm_p_font.bold-italic_mt.5.08mm_page.keep-with-next_ifm" text:outline-level="6">Artikel 37, lid 4</text:h>
      <text:p text:style-name="ifm_p_mt.4.23mm_ifm">Intraklinisch vervoer is het vervoer van een klinisch patiënt met een ambulance tussen verschillende locaties van dezelfde instelling, met uitzondering van MICU-vervoer. De kosten voor dit vervoer zijn altijd voor de instelling. Bij een concentratie<text:note text:id="n5" text:note-class="footnote"><text:note-citation text:label="5 ">5</text:note-citation><text:note-body><text:p text:style-name="ifm_p_font.normal_size.6.93pt_mt..5mm_indent.-0.1161in_mleft.0.1161in_ifm">Art. 27 Mededingingswet.</text:p></text:note-body></text:note> van instellingen is sprake van één instelling en daarmee intraklinisch vervoer. Dit is onder andere het geval bij een (juridische) fusie of een overname.</text:p>
      <text:h text:style-name="ifm_p_font.bold_mt.5.08mm_page.break-before_ifm" text:outline-level="4">BIJLAGEN</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verzicht proces</text:p>
            </table:table-cell>
          </table:table-row>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5.08mm_page.keep-with-next_ifm" text:outline-level="5">Overzicht standplaatsen</text:h>
      <text:p text:style-name="ifm_p_mt.4.23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righ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righ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7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415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8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right">309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1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right">5057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3980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8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right">515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69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Zuid</text:p>
          </table:table-cell>
          <table:table-cell table:style-name="table.cell.border-bottom.border-right.padding-top.top.pleft.pright">
            <text:p text:style-name="text.cell.7.right">8792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00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Noord</text:p>
          </table:table-cell>
          <table:table-cell table:style-name="table.cell.border-bottom.border-right.padding-top.top.pleft.pright">
            <text:p text:style-name="text.cell.7.right">16826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41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right">1531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3882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4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1516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 (De Marne)</text:p>
          </table:table-cell>
          <table:table-cell table:style-name="table.cell.border-bottom.border-right.padding-top.top.pleft.pright">
            <text:p text:style-name="text.cell.7.right">1360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right">1495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33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udehorne</text:p>
          </table:table-cell>
          <table:table-cell table:style-name="table.cell.border-bottom.border-right.padding-top.top.pleft.pright">
            <text:p text:style-name="text.cell.7.right">2601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right">2685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3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5742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6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right">295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9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karsterlan (gem.)</text:p>
          </table:table-cell>
          <table:table-cell table:style-name="table.cell.border-bottom.border-right.padding-top.top.pleft.pright">
            <text:p text:style-name="text.cell.7.right">144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right">1874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8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4694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7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right">2683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27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 (Harlingen)</text:p>
          </table:table-cell>
          <table:table-cell table:style-name="table.cell.border-bottom.border-right.padding-top.top.pleft.pright">
            <text:p text:style-name="text.cell.7.right">3717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2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erschelling West</text:p>
          </table:table-cell>
          <table:table-cell table:style-name="table.cell.border-bottom.border-right.padding-top.top.pleft.pright">
            <text:p text:style-name="text.cell.7.right">487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6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19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4826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39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8341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15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arnsterhim (gem.)</text:p>
          </table:table-cell>
          <table:table-cell table:style-name="table.cell.border-bottom.border-right.padding-top.top.pleft.pright">
            <text:p text:style-name="text.cell.7.right">2075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radeel (gem.)</text:p>
          </table:table-cell>
          <table:table-cell table:style-name="table.cell.border-bottom.border-right.padding-top.top.pleft.pright">
            <text:p text:style-name="text.cell.7.right">2726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8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right">367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 (Ameland)</text:p>
          </table:table-cell>
          <table:table-cell table:style-name="table.cell.border-bottom.border-right.padding-top.top.pleft.pright">
            <text:p text:style-name="text.cell.7.right">374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5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93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31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right">6455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mallingerland (gem.)</text:p>
          </table:table-cell>
          <table:table-cell table:style-name="table.cell.border-bottom.border-right.padding-top.top.pleft.pright">
            <text:p text:style-name="text.cell.7.right">1923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1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right">3206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0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text:p>
          </table:table-cell>
          <table:table-cell table:style-name="table.cell.border-bottom.border-right.padding-top.top.pleft.pright">
            <text:p text:style-name="text.cell.7.right">2676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091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6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6358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9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 (gem.)</text:p>
          </table:table-cell>
          <table:table-cell table:style-name="table.cell.border-bottom.border-right.padding-top.top.pleft.pright">
            <text:p text:style-name="text.cell.7.right">360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725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4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622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right">146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right">4349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4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8233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29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right">2716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right">198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4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right">1780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right">249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29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2376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54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 (Balkbrug)</text:p>
          </table:table-cell>
          <table:table-cell table:style-name="table.cell.border-bottom.border-right.padding-top.top.pleft.pright">
            <text:p text:style-name="text.cell.7.right">1773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4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 (Rouveen)</text:p>
          </table:table-cell>
          <table:table-cell table:style-name="table.cell.border-bottom.border-right.padding-top.top.pleft.pright">
            <text:p text:style-name="text.cell.7.right">179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2238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8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888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0131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03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324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4155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3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right">2245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 (Ijsselmuiden)</text:p>
          </table:table-cell>
          <table:table-cell table:style-name="table.cell.border-bottom.border-right.padding-top.top.pleft.pright">
            <text:p text:style-name="text.cell.7.right">5380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3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2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right">3255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Nijverdal (Hellendoorn)</text:p>
          </table:table-cell>
          <table:table-cell table:style-name="table.cell.border-bottom.border-right.padding-top.top.pleft.pright">
            <text:p text:style-name="text.cell.7.right">3647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8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right">7179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6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2865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90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5985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11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11931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7007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1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888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284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0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right">4128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0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 (Ermelo)</text:p>
          </table:table-cell>
          <table:table-cell table:style-name="table.cell.border-bottom.border-right.padding-top.top.pleft.pright">
            <text:p text:style-name="text.cell.7.right">5165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6159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3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1798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86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right">6225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6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4149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0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7612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right">568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4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742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87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970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5376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4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638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0255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90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right">10488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1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 (Renkum)</text:p>
          </table:table-cell>
          <table:table-cell table:style-name="table.cell.border-bottom.border-right.padding-top.top.pleft.pright">
            <text:p text:style-name="text.cell.7.right">5723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70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10225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0051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95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8841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1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right">5289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7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6004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5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right">5608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60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383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18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45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4507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58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3512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9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4942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 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4062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9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13647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7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10993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21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929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331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0251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20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right">12371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right">4918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3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825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 Centrum</text:p>
          </table:table-cell>
          <table:table-cell table:style-name="table.cell.border-bottom.border-right.padding-top.top.pleft.pright">
            <text:p text:style-name="text.cell.7.right">14915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16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 Noord</text:p>
          </table:table-cell>
          <table:table-cell table:style-name="table.cell.border-bottom.border-right.padding-top.top.pleft.pright">
            <text:p text:style-name="text.cell.7.right">12379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 (Rhenen)</text:p>
          </table:table-cell>
          <table:table-cell table:style-name="table.cell.border-bottom.border-right.padding-top.top.pleft.pright">
            <text:p text:style-name="text.cell.7.right">7731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86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right">8910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right">386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right">8611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2071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1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1432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2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3525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5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right">139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5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right">1557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3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490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0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right">1970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 (Texel)</text:p>
          </table:table-cell>
          <table:table-cell table:style-name="table.cell.border-bottom.border-right.padding-top.top.pleft.pright">
            <text:p text:style-name="text.cell.7.right">1365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55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4260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9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right">1493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4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right">4509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23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0014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9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2278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14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stad (gem.)</text:p>
          </table:table-cell>
          <table:table-cell table:style-name="table.cell.border-bottom.border-right.padding-top.top.pleft.pright">
            <text:p text:style-name="text.cell.7.right">8411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4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 (gem.)</text:p>
          </table:table-cell>
          <table:table-cell table:style-name="table.cell.border-bottom.border-right.padding-top.top.pleft.pright">
            <text:p text:style-name="text.cell.7.right">8979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92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5146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10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277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96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9291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74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1723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7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997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5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6540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681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 Zuidoost</text:p>
          </table:table-cell>
          <table:table-cell table:style-name="table.cell.border-bottom.border-right.padding-top.top.pleft.pright">
            <text:p text:style-name="text.cell.7.right">20935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64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917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43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6996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4507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17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right">12449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78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right">33757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59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19334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93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19946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607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3870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301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right">11348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1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6881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12861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23411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75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7963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212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0901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7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right">3746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3122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92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right">4683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73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5609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27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7468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92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 Centrum</text:p>
          </table:table-cell>
          <table:table-cell table:style-name="table.cell.border-bottom.border-right.padding-top.top.pleft.pright">
            <text:p text:style-name="text.cell.7.right">32224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449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 Noord</text:p>
          </table:table-cell>
          <table:table-cell table:style-name="table.cell.border-bottom.border-right.padding-top.top.pleft.pright">
            <text:p text:style-name="text.cell.7.right">28414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3326</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8672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86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right">78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7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right">14461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8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6293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27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right">3484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8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right">1202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4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2254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8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right">333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12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right">666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282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6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5887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3430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7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7747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3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right">2483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2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chouwen-Duiveland (gem.)</text:p>
          </table:table-cell>
          <table:table-cell table:style-name="table.cell.border-bottom.border-right.padding-top.top.pleft.pright">
            <text:p text:style-name="text.cell.7.right">923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69</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502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5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 (Neeltje Jans)</text:p>
          </table:table-cell>
          <table:table-cell table:style-name="table.cell.border-bottom.border-right.padding-top.top.pleft.pright">
            <text:p text:style-name="text.cell.7.right">1099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right">876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4866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75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 (Reimerswaal)</text:p>
          </table:table-cell>
          <table:table-cell table:style-name="table.cell.border-bottom.border-right.padding-top.top.pleft.pright">
            <text:p text:style-name="text.cell.7.right">1701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8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right">314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3049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00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right">548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5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right">2472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3866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98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right">1173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62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849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30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right">152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8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erkendam (gem.)</text:p>
          </table:table-cell>
          <table:table-cell table:style-name="table.cell.border-bottom.border-right.padding-top.top.pleft.pright">
            <text:p text:style-name="text.cell.7.right">3570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6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right">3264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35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7559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7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3043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1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0747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ucphen (gem.)</text:p>
          </table:table-cell>
          <table:table-cell table:style-name="table.cell.border-bottom.border-right.padding-top.top.pleft.pright">
            <text:p text:style-name="text.cell.7.right">363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5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sbergen</text:p>
          </table:table-cell>
          <table:table-cell table:style-name="table.cell.border-bottom.border-right.padding-top.top.pleft.pright">
            <text:p text:style-name="text.cell.7.right">541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9609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03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right">4341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8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3560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30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 Centrum</text:p>
          </table:table-cell>
          <table:table-cell table:style-name="table.cell.border-bottom.border-right.padding-top.top.pleft.pright">
            <text:p text:style-name="text.cell.7.right">11129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2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285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240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 Vossenberg</text:p>
          </table:table-cell>
          <table:table-cell table:style-name="table.cell.border-bottom.border-right.padding-top.top.pleft.pright">
            <text:p text:style-name="text.cell.7.right">810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71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29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24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9982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6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3334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46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4524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6602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4578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 NB</text:p>
          </table:table-cell>
          <table:table-cell table:style-name="table.cell.border-bottom.border-right.padding-top.top.pleft.pright">
            <text:p text:style-name="text.cell.7.right">3644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46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646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3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787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69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right">9512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89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right">3566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507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93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7999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240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3600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22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6260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32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347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4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353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Brabant-Zuidoost</text:p>
          </table:table-cell>
          <table:table-cell table:style-name="table.cell.border-bottom.border-right.padding-top.top.pleft.pright">
            <text:p text:style-name="text.cell.7.left">Maarheze</text:p>
          </table:table-cell>
          <table:table-cell table:style-name="table.cell.border-bottom.border-right.padding-top.top.pleft.pright">
            <text:p text:style-name="text.cell.7.right">3686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8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5371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5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ay</text:p>
          </table:table-cell>
          <table:table-cell table:style-name="table.cell.border-bottom.border-right.padding-top.top.pleft.pright">
            <text:p text:style-name="text.cell.7.right">357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58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425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9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8894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4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right">3777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94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Helden</text:p>
          </table:table-cell>
          <table:table-cell table:style-name="table.cell.border-bottom.border-right.padding-top.top.pleft.pright">
            <text:p text:style-name="text.cell.7.right">543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52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7478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410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right">6857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57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right">138560</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20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2345</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187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583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Mechelen</text:p>
          </table:table-cell>
          <table:table-cell table:style-name="table.cell.border-bottom.border-right.padding-top.top.pleft.pright">
            <text:p text:style-name="text.cell.7.right">2813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6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71830</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5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 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4390</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9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10225</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162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93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22230</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96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205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216</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7775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4200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77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right">3932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8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right">30185</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05</text:p>
          </table:table-cell>
          <table:table-cell table:style-name="table.cell.border-bottom.border-right.padding-top.top.pleft.pright">
            <text:p text:style-name="text.cell.7.left">3</text:p>
          </table:table-cell>
        </table:table-row>
      </table:table>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77</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77</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3 BR/REG-23147,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306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3 BR/REG-23147, Nederlandse Zorgautoriteit</meta:user-defined>
    <meta:user-defined meta:name="DCTERMS.W3CDTF/DCTERMS.available">2022-11-16</meta:user-defined>
  </office:meta>
</office:document-meta>
</file>