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4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november 2022 nr. BOACAT2022/079, tot wijziging van het besluit gemeente Katwijk van 12 juli 2022, kenmerk BOACAT2022/049</text:h>
      <text:p text:style-name="ifm_p_mt.3.7mm_ifm">De Minister voor Rechtsbescherming,</text:p>
      <text:p text:style-name="ifm_p_mt.3.7mm_ifm">Gelezen het verzoek van gemeente Katwijk van 28 oktober 2022 en het verslag van de lokale driehoek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OACAT2022/079 van 28 oktober 2022, kenmerk BOACAT2022/049 wordt als volgt gewijzigd:</text:p>
      <text:p text:style-name="ifm_p_mt.3.7mm_ifm">Artikel 4 komt te luiden:</text:p>
      <text:section text:style-name="ifm_sect_mleft.5.1mm_ifm" text:name="d15e70">
        <text:p text:style-name="ifm_p_ifm">Op grond van dit besluit kunnen maximaal 2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nov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46</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46</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9 november 2022 nr. BOACAT2022/079, tot wijziging van het besluit gemeente Katwijk van 12 juli 2022, kenmerk BOACAT2022/04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64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9 november 2022 nr. BOACAT2022/079, tot wijziging van het besluit gemeente Katwijk van 12 juli 2022, kenmerk BOACAT2022/049</meta:user-defined>
    <meta:user-defined meta:name="DCTERMS.alternative"/>
    <meta:user-defined meta:name="DCTERMS.W3CDTF/OVERHEIDop.datumOndertekening">2022-11-09</meta:user-defined>
    <meta:user-defined meta:name="DCTERMS.W3CDTF/DCTERMS.available">2022-11-16</meta:user-defined>
    <meta:user-defined meta:name="OVERHEIDop.Ruimtelijkplan/OVERHEIDop.bekendmakingBetreffendePlan"/>
  </office:meta>
</office:document-meta>
</file>