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4 november 2022 tot wijziging van de Meerjarige regeling
specifieke uitkeringen aandachtsgroepen</text:h>
      <text:p text:style-name="ifm_p_mt.3.7mm_ifm">De Minister voor Volkshuisvesting en Ruimtelijke Ordening,</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In de bijlage wordt ‘24 oktober’ vervangen door
‘28 novemb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Met deze regeling is de huidige aanvraagperiode van de derde tranche voor
huisvesting aandachtsgroepen, die is afgelopen op 24 oktober 2022 verlengd tot
28 november 2022. Dit is gedaan omdat het uitkeringsplafond naar verwachting
niet zal worden uitgeput. Wel is gebleken dat er nog gemeenten zijn die
projecten hebben waarvoor ze een bijdrage willen ontvangen. Gezien de
maatschappelijke urgentie van het bijbouwen van passende woonruimte voor
aandachtsgroepen is besloten de aanvraagperiode te verleng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41</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41</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4 november 2022 tot wijziging van de Meerjarige regeling specifieke uitkeringen aandachtsgroep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4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14 november 2022 tot wijziging van de Meerjarige regeling specifieke uitkeringen aandachtsgroepen</meta:user-defined>
    <meta:user-defined meta:name="DCTERMS.alternative"/>
    <meta:user-defined meta:name="DCTERMS.W3CDTF/OVERHEIDop.datumOndertekening">2022-11-14</meta:user-defined>
    <meta:user-defined meta:name="DCTERMS.W3CDTF/DCTERMS.available">2022-11-18</meta:user-defined>
    <meta:user-defined meta:name="OVERHEIDop.Ruimtelijkplan/OVERHEIDop.bekendmakingBetreffendePlan"/>
  </office:meta>
</office:document-meta>
</file>