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AM Ten Arlo, Ministerie van Economische Zaken en Klimaat</text:h>
      <text:p text:style-name="ifm_p_mt.7.4mm_ifm">De Staatssecretaris van Economische Zaken en Klimaat doet de volgende kennisgeving:</text:p>
      <text:p text:style-name="ifm_p_mt.3.7mm_ifm">Dat aan Nederlandse Aardolie Maatschappij B.V., te Assen, een omgevingsvergunning is verleend voor de activiteit ‘milieuneutraal wijzigen’ ingevolge de Wet algemene bepalingen omgevingsrecht (Wabo). De omgevingsvergunning is verleend voor de gasbehandelingsinrichting NAM Ten Arlo, gelegen aan de Koedijk te Hoogeveen, gelegen in de gemeente Hoogeveen, op de percelen kadastraal bekend gemeente Hoogeveen, sectie Z, nummers 74, 117, 143 en 149.</text:p>
      <text:p text:style-name="ifm_p_mt.3.7mm_ifm">De omgevingsvergunning betreft de volgende activiteiten:</text:p>
      <text:p text:style-name="ifm_p_ifm">–  Aansluiten van de afvoerleidingen van de pakkingbussen van de gascompressoren K-170/270 op de fakkelinstallatie A-23-1;</text:p>
      <text:p text:style-name="ifm_p_ifm">–  Aansluiten van de afvoerleiding van de pakkingbussen van de restcompressor K-70 op een actief koolfilter.</text:p>
      <text:p text:style-name="ifm_p_mt.3.7mm_ifm">Door deze wijzigingen wordt de emissie van benzeen vanuit de inrichting gereduceerd.</text:p>
      <text:p text:style-name="ifm_p_mt.3.7mm_ifm">Op deze aanvraag is de reguliere besluitvormingsprocedure van toepassing (artikel 3.7, Wabo).</text:p>
      <text:p text:style-name="ifm_p_mt.3.7mm_ifm">Tot en met 20 december 2022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text:p>
      <text:p text:style-name="ifm_p_mt.3.7mm_ifm">Heeft u nog vragen of wilt u meer informatie, stuurt u dan een e-mail naar mijnbouwvergunningen@minezk.nl onder vermelding van het kenmerk V-32191.</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36</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36</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AM Ten Arlo,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6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NAM Ten Arlo, Ministerie van Economische Zaken en Klimaat</meta:user-defined>
    <meta:user-defined meta:name="DCTERMS.W3CDTF/DCTERMS.available">2022-11-16</meta:user-defined>
  </office:meta>
</office:document-meta>
</file>