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wijzigde procedure Wnb-vergunningen voor het importeren en verwateren op land van mosselen uit verschillende gebieden in Ierland en Denemarken, Rijksdienst voor Ondernemend Nederland</text:h>
      <text:p text:style-name="ifm_p_mt.7.4mm_ifm">De Minister voor Natuur en Stikstof liet op 20 september 2022 weten dat zij van plan was vergunningen af te geven voor het importeren en verwateren van mosselen op land uit verschillende gebieden in Ierland en Denemarken. De vergunningen werden aangevraagd volgens de Wet natuurbescherming. De procedure voor de vergunningsaanvragen wordt gewijzigd.</text:p>
      <text:p text:style-name="ifm_p_mt.3.7mm_ifm">De Vereniging van Importeurs van Schelpdieren vroeg de vergunningen aan. De activiteiten die zij wilde uitvoeren, konden invloed hebben op het Natura 2000-gebied Oosterschelde.</text:p>
      <text:p text:style-name="ifm_p_mt.3.7mm_ifm">Door de wijziging in de procedure komen de ontwerpbesluiten te vervallen. Deze werden op 20 september 2022 bekend gemaakt op Vergunningsaanvragen importeren en verwateren mosselen uit Denemarken en Ierland (rvo.nl) en op Natuurvergunningen (overheid.nl).</text:p>
      <text:h text:style-name="ifm_p_font.bold_mt.5.08mm_page.keep-with-next_ifm" text:outline-level="4">Nieuwe procedure</text:h>
      <text:p text:style-name="ifm_p_mt.4.23mm_ifm">De provincie Zeeland zal een nieuwe procedure starten voor deze vergunningsaanvragen. Via de website van de provincie Zeeland vindt u meer informatie over de nieuwe procedure.</text:p>
      <text:p text:style-name="ifm_p_mt.3.7mm_ifm">De kennisgeving over deze wijziging in de procedure staat ook op Vergunningsaanvragen importeren en verwateren mosselen uit Denemarken en Ierland (rvo.nl) en Natuurvergunningen (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35</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35</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wijzigde procedure Wnb-vergunningen voor het importeren en verwateren op land van mosselen uit verschillende gebieden in Ierland en Denemarken, Rijksdienst voor Ondernemend Nederland</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0635</meta:user-defined>
    <meta:user-defined meta:name="OVERHEIDop.datumEindeReactietermijn"/>
    <meta:user-defined meta:name="OVERHEIDop.Rubriek/DC.type">andere vergunning</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3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DC.title">Kennisgeving gewijzigde procedure Wnb-vergunningen voor het importeren en verwateren op land van mosselen uit verschillende gebieden in Ierland en Denemarken, Rijksdienst voor Ondernemend Nederland</meta:user-defined>
    <meta:user-defined meta:name="DCTERMS.W3CDTF/DCTERMS.available">2022-11-15</meta:user-defined>
  </office:meta>
</office:document-meta>
</file>