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06</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8 november 2022, kenmerk 3451294-1038023-S, houdende instelling van de Regieorganisatie Beweegalliantie (Instellingsbesluit Regieorganisatie Beweegalliantie)</text:h>
      <text:p text:style-name="ifm_p_mt.3.7mm_ifm">De Staatssecretaris van Volksgezondheid, Welzijn en Sport,</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ie:</text:span> het Ministerie van Volksgezondheid, Welzijn en Sport;</text:p>
      <text:p text:style-name="ifm_p_ifm">b.  <text:span text:style-name="ifm_span_font.italic_ifm">Regieorganisatie:</text:span> regieorganisatie, bedoeld in artikel 2;</text:p>
      <text:p text:style-name="ifm_p_ifm">c.  <text:span text:style-name="ifm_span_font.italic_ifm">Staatssecretaris:</text:span> Staatssecretaris van Volksgezondheid, Welzijn en Sport.</text:p>
      <text:h text:style-name="ifm_p_font.bold_mt.5.08mm_page.keep-with-next_ifm" text:outline-level="2">Artikel<text:s/>2.<text:s/>Instelling en taak</text:h>
      <text:p text:style-name="ifm_p_mt.4.23mm_ifm">1.  Er is een Regieorganisatie Beweegalliantie.</text:p>
      <text:p text:style-name="ifm_p_mt.3.7mm_ifm">2.  De Regieorganisatie heeft tot taak het vormgeven en opstarten van een Beweegalliantie. Hiertoe behoort in elk geval het bepalen van de meerjarige strategie, de doelstellingen en de afbakening van de Beweegalliantie. Daarnaast gaat het om het coördineren en bijsturen op doelstellingen en resultaten van de Beweegalliantie.</text:p>
      <text:p text:style-name="ifm_p_mt.3.7mm_ifm">3.  De Regieorganisatie stemt de vormgeving van de Beweegalliantie af met de directie Sport van het Ministerie.</text:p>
      <text:p text:style-name="ifm_p_mt.3.7mm_ifm">4.  De Regieorganisatie verantwoordt zich over de voortgang en nader te bepalen doelstellingen en resultaten van de Beweegalliantie aan de directie Sport van het Ministerie.</text:p>
      <text:p text:style-name="ifm_p_mt.3.7mm_ifm">5.  De Regieorganisatie vervult de taak van externe representatie, werkt aan agendasetting en netwerk-, kennis- en innovatievorming rondom bewegen.</text:p>
      <text:h text:style-name="ifm_p_font.bold_mt.5.08mm_page.keep-with-next_ifm" text:outline-level="2">Artikel<text:s/>3.<text:s/>Samenstelling en benoeming</text:h>
      <text:p text:style-name="ifm_p_mt.4.23mm_ifm">1.  De Regieorganisatie bestaat uit een onafhankelijke voorzitter, tevens lid, in de rol van boegbeeld en een lid, in de rol van kwartiermaker van de Beweegalliantie.</text:p>
      <text:p text:style-name="ifm_p_mt.3.7mm_ifm">2.  Met ingang van 1 juni 2022 worden voor de periode van 1 juni 2022 tot en met 31 december 2023 tot lid van de Regieorganisatie benoemd:</text:p>
      <text:p text:style-name="ifm_p_ifm">a.  de heer drs. C.E. Verheijen, te Leusden, tevens voorzitter;</text:p>
      <text:p text:style-name="ifm_p_ifm">b.  de heer J. Annema, te Wateringen.</text:p>
      <text:p text:style-name="ifm_p_mt.3.7mm_ifm">3.  De voorzitter en het lid hebben zitting op persoonlijke titel en oefenen hun functie uit zonder last of ruggespraak.</text:p>
      <text:h text:style-name="ifm_p_font.bold_mt.5.08mm_page.keep-with-next_ifm" text:outline-level="2">Artikel<text:s/>4.<text:s/>Instellingsduur</text:h>
      <text:p text:style-name="ifm_p_mt.4.23mm_ifm">1.  De Regieorganisatie wordt ingesteld met ingang van 1 juni 2022.</text:p>
      <text:p text:style-name="ifm_p_mt.3.7mm_ifm">2.  De Regieorganisatie wordt opgeheven per 31 december 2023, of zoveel eerder als de Staatssecretaris wenselijk acht.</text:p>
      <text:h text:style-name="ifm_p_font.bold_mt.5.08mm_page.keep-with-next_ifm" text:outline-level="2">Artikel<text:s/>5.<text:s/>Werkwijze</text:h>
      <text:p text:style-name="ifm_p_mt.4.23mm_ifm">1.  De Regieorganisatie stelt diens eigen werkwijze vast, met in achtneming van diens taakopdracht en het in dit besluit genoemde kader.</text:p>
      <text:p text:style-name="ifm_p_mt.3.7mm_ifm">2.  De Regieorganisatie deelt alle relevante informatie met de directie Sport van het Ministerie. De Staatssecretaris richt hiertoe overlegstructuren in en wijst de ambtenaren aan die onder diens verantwoordelijkheid hieraan deelnemen.</text:p>
      <text:h text:style-name="ifm_p_font.bold_mt.5.08mm_page.keep-with-next_ifm" text:outline-level="2">Artikel<text:s/>6.<text:s/>Vergoeding</text:h>
      <text:p text:style-name="ifm_p_mt.4.23mm_ifm">1.  Aan de voorzitter wordt een vaste vergoeding per maand toegekend, waarbij de salarisschaal wordt vastgesteld op het maximum van salarisschaal 18, zoals genoemd in de op datum inwerkingtreding van dit besluit geldende collectieve arbeidsovereenkomst voor ambtenaren die krachtens arbeidsovereenkomst voor de sector Rijk werkzaam zijn en de arbeidsduurfactor op 0,15 fte per maand in de periode 1 juni 2022 tot en met 31 augustus 2022 en in de periode 1 september 2022 tot en met 31 december 2023 op 0,4 fte.</text:p>
      <text:p text:style-name="ifm_p_mt.3.7mm_ifm">2.  Aan het andere lid wordt een vaste vergoeding per maand toegekend, waarbij de salarisschaal wordt vastgesteld op salarisschaal 18, zoals genoemd in de op datum inwerkingtreding van dit besluit geldende collectieve arbeidsovereenkomst voor ambtenaren die krachtens arbeidsovereenkomst voor de sector Rijk werkzaam zijn en de arbeidsduurfactor op 0,13 fte per maand in de periode 1 juni 2022 tot en met 31 augustus 2022 en in de periode 1 september 2022 tot en met 31 december 2023 op 1,0 fte.</text:p>
      <text:h text:style-name="ifm_p_font.bold_mt.5.08mm_page.keep-with-next_ifm" text:outline-level="2">Artikel<text:s/>7.<text:s/>Openbaarmaking en archivering</text:h>
      <text:p text:style-name="ifm_p_mt.4.23mm_ifm">1.  Notities, verslagen, adviezen en andere producten die door of namens de Regieorganisatie worden vervaardigd of vergaard worden niet door de Regieorganisatie openbaar gemaakt, maar uitsluitend aan de Staatssecretaris uitgebracht of overgedragen.</text:p>
      <text:p text:style-name="ifm_p_mt.3.7mm_ifm">2.  De Regieorganisatie draagt zo spoedig mogelijk na beëindiging van haar werkzaamheden of, zo de omstandigheden daartoe aanleiding geven, zoveel eerder, de bescheiden betreffende die werkzaamheden over aan het archief van de directie Sport van het Ministerie.</text:p>
      <text:h text:style-name="ifm_p_font.bold_mt.5.08mm_page.keep-with-next_ifm" text:outline-level="2">Artikel<text:s/>8.<text:s/>Inwerkingtreding</text:h>
      <text:p text:style-name="ifm_p_mt.4.23mm_ifm">Dit besluit treedt in werking met ingang van de dag na de datum van uitgifte van de Staatscourant waarin het wordt geplaatst en werkt terug tot en met 1 juni 2022.</text:p>
      <text:h text:style-name="ifm_p_font.bold_mt.5.08mm_page.keep-with-next_ifm" text:outline-level="2">Artikel<text:s/>9.<text:s/>Citeertitel</text:h>
      <text:p text:style-name="ifm_p_mt.4.23mm_ifm">Dit besluit wordt aangehaald als: Instellingsbesluit Regieorganisatie Beweegalliantie.</text:p>
      <text:p text:style-name="ifm_p_mt.3.7mm_ifm">Dit besluit zal met toelichting in de Staatscourant worden geplaatst en in afschrift worden gezonden aan betrokkenen.</text:p>
      <text:p text:style-name="ifm_p_font.italic_mt.3.7mm_ifm">De Staatssecretaris van Volksgezondheid, Welzijn en Sport,<text:line-break/>M. van<text:s/>Ooijen</text:p>
      <text:h text:style-name="ifm_p_font.bold_mt.5.08mm_page.break-before_ifm" text:outline-level="3">TOELICHTING</text:h>
      <text:h text:style-name="ifm_p_font.bold_mt.5.08mm_page.keep-with-next_ifm" text:outline-level="4">I.<text:s/>Algemeen</text:h>
      <text:p text:style-name="ifm_p_mt.4.23mm_ifm">Bij Kamerbrief van 24 juni 2022 (<text:span text:style-name="ifm_span_font.italic_mt.4.23mm_ifm">Kamerstukken II</text:span> 2021–22, 30 234, nr. 302) hebben de Minister voor Langdurige Zorg en Sport en de Staatssecretaris van Volksgezondheid, Welzijn en Sport (VWS) de Tweede Kamer der Staten-Generaal geïnformeerd dat het kabinet wil dat Nederland in beweging komt en dat sporten en bewegen in 2040 een vanzelfsprekend onderdeel is van het leven van iedere Nederlander. Hiertoe richt het kabinet zich ook op het stimuleren van bewegen in het dagelijks leven. De ambitie is dat 75% van de Nederlanders in 2040 aan de beweegrichtlijnen voldoet. De lat ligt dus hoog.</text:p>
      <text:p text:style-name="ifm_p_mt.3.7mm_ifm">Om die aanpak tot een succes te maken, is de Beweegalliantie gestart. Aan de Beweegalliantie neemt een breed scala van partijen deel, die aan de slag gaat met acties en initiatieven om op deze wijze een substantiële bijdrage te leveren aan het in beweging krijgen van meer Nederlanders. Het Ministerie van VWS voert de regie op de doelen en middelen van de Beweegalliantie, waarbij het uitgangspunt is de inzet daar te doen waar de meeste impact te halen valt. Binnen deze kaders heeft de Beweegalliantie de vrijheid om invulling te geven aan de uitvoering van acties en activiteiten. Om de regiefunctie van VWS vorm te geven, wordt de Regieorganisatie Beweegalliantie (hierna: Regieorganisatie) opgericht.</text:p>
      <text:p text:style-name="ifm_p_mt.3.7mm_ifm">De Regieorganisatie heeft tot taak het vormgeven en opstarten van een Beweegalliantie. Hiertoe behoort in elk geval het bepalen van de meerjarige strategie en de kaders van de Beweegalliantie. Daarnaast gaat het om het coördineren en bijsturen op doelstellingen en resultaten van de Beweegalliantie.</text:p>
      <text:p text:style-name="ifm_p_mt.3.7mm_ifm">Ingezet wordt op een brede samenstelling van de alliantie: organisaties vanuit de zorg, het maatschappelijk en sociaal domein, onderwijs, sport, bedrijfsleven, kennisinstellingen, gemeenten en andere departementen. De Regieorganisatie is begin juni 2022 voor het eerst bij elkaar gekomen en is vanaf die tijd voortvarend aan de slag met de opdracht om Nederland in beweging te brengen en (verder) vorm te geven aan de Beweegalliantie. VWS voert regie op de alliantie om overzicht te houden – ook in relatie tot andere trajecten – en om middelen daar te kunnen inzetten waar we verwachten dat deze het meeste effect sorteren.</text:p>
      <text:p text:style-name="ifm_p_mt.3.7mm_ifm">Met de Beweegalliantie wordt in 2022 gewerkt aan de opbouw van een beweging die de komende jaren moet uitgroeien tot een meer integrale aanpak van bewegen in de komende kabinetsperiode en waarmee een basis wordt gelegd waarop in volgende kabinetsperioden kan worden voortgebouwd.</text:p>
      <text:h text:style-name="ifm_p_font.bold_mt.5.08mm_page.keep-with-next_ifm" text:outline-level="4">II.<text:s/>Artikelsgewijs</text:h>
      <text:h text:style-name="ifm_p_font.bold-italic_mt.5.08mm_page.keep-with-next_ifm" text:outline-level="5">Artikel 2. Instelling en taak</text:h>
      <text:p text:style-name="ifm_p_mt.4.23mm_ifm">De Regieorganisatie heeft tot taak het vormgeven en opstarten van een Beweegalliantie. Hiertoe behoort in elk geval:</text:p>
      <text:p text:style-name="ifm_p_ifm">−  het bepalen van de meerjarige strategie en de kaders van de Beweegalliantie;</text:p>
      <text:p text:style-name="ifm_p_ifm">−  het coördineren en bijsturen op doelstellingen en resultaten van de Beweegalliantie.</text:p>
      <text:p text:style-name="ifm_p_mt.3.7mm_ifm">De Regieorganisatie stemt de vormgeving van de Beweegalliantie af en verantwoordt zich over de voortgang en nader te bepalen doelstellingen en resultaten van de Beweegalliantie aan de directie Sport van VWS.</text:p>
      <text:h text:style-name="ifm_p_font.bold-italic_mt.5.08mm_page.keep-with-next_ifm" text:outline-level="5">Artikel 3. Samenstelling en benoeming</text:h>
      <text:p text:style-name="ifm_p_mt.4.23mm_ifm">Dit artikel benoemt de voorzitter (tevens lid) en het lid van de Regieorganisatie.</text:p>
      <text:p text:style-name="ifm_p_mt.3.7mm_ifm">De voorzitter is benoemd op basis van diens kennis en netwerk binnen de (top)sportbeweging in Nederland, maar is vrij van belangen en onpartijdig. Naast diens verantwoordelijkheid voor de Regieorganisatie, heeft de voorzitter vooral ook een representerende taak en fungeert daarmee als boegbeeld van de Beweegalliantie.</text:p>
      <text:p text:style-name="ifm_p_mt.3.7mm_ifm">Het lid van de Regieorganisatie is eveneens benoemd op basis van diens kennis en ervaring. Het lid heeft vooral tot taak de voorzitter (het boegbeeld) te ondersteunen en heeft als belangrijkste taak het zijn van kwartiermaker, voor wat betreft de opbouw van de Beweegalliantie.</text:p>
      <text:h text:style-name="ifm_p_font.bold-italic_mt.5.08mm_page.keep-with-next_ifm" text:outline-level="5">Artikel 5. Werkwijze</text:h>
      <text:p text:style-name="ifm_p_mt.4.23mm_ifm">De Regieorganisatie stelt diens eigen werkwijze vast, met inachtneming van diens taakopdracht en het in dit artikel genoemde kader. Verder dient de Regieorganisatie dus nauwe afstemming te zoeken en te onderhouden met de directie Sport van VWS.</text:p>
      <text:h text:style-name="ifm_p_font.bold-italic_mt.5.08mm_page.keep-with-next_ifm" text:outline-level="5">Artikel 6. Vergoeding</text:h>
      <text:p text:style-name="ifm_p_mt.4.23mm_ifm">Dit artikel regelt de vergoeding voor de voorzitter en het lid van de Regieorganisatie. De hoogte van de vergoedingen blijft binnen de maxima op grond van de Wet (en het Besluit) vergoedingen adviescolleges en commissies. De voorzitter en het lid ontvangen eveneens een vergoeding van reis- en verblijfskosten, overeenkomstig hetgeen daarover is overeengekomen in de laatstelijk afgesloten collectieve arbeidsovereenkomst voor rijksambtenaren. Ook voorziet het Ministerie uiteraard in de gebruikelijke en benodigde (vergader)faciliteiten. Deze kosten van de Regieorganisatie komen, voor zover goedgekeurd, voor rekening van de Staatssecretaris.</text:p>
      <text:p text:style-name="ifm_p_ifm">Onder kosten worden dus in ieder geval verstaan de vergoedingen van de voorzitter en het lid, reis- en verblijfskosten en kosten voor de faciliteiten van vergaderingen.</text:p>
      <text:h text:style-name="ifm_p_font.bold-italic_mt.5.08mm_page.keep-with-next_ifm" text:outline-level="5">Artikel 9. Openbaarmaking</text:h>
      <text:p text:style-name="ifm_p_mt.4.23mm_ifm">Wat in de Regieorganisatie schriftelijk of mondeling wordt behandeld, wordt niet openbaar gemaakt. VWS draagt verder zorg voor de ordentelijke archivering van de stukken die door of namens de Regieorganisatie zijn opgemaakt.</text:p>
      <text:h text:style-name="ifm_p_font.bold-italic_mt.5.08mm_page.keep-with-next_ifm" text:outline-level="5">Artikel 10. Inwerkingtreding</text:h>
      <text:p text:style-name="ifm_p_mt.4.23mm_ifm">Dit besluit kent een inwerkingtreding met terugwerkende kracht, te weten de dag dat de Regieorganisatie daadwerkelijk is gestart met diens werkzaamheden. Dat was 1 juni 2022.</text:p>
      <text:p text:style-name="ifm_p_font.italic_mt.3.7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606</text:span><text:tab/>16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606</text:span><text:tab/>16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Volksgezondheid, Welzijn en Sport van 8 november 2022, kenmerk 3451294-1038023-S, houdende instelling van de Regieorganisatie Beweegalliantie (Instellingsbesluit Regieorganisatie Beweegalliantie)</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060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606</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Cultuur en recreatie | Sport</meta:user-defined>
    <meta:user-defined meta:name="DC.title">Besluit van de Staatssecretaris van Volksgezondheid, Welzijn en Sport van 8 november 2022, kenmerk 3451294-1038023-S, houdende instelling van de Regieorganisatie Beweegalliantie (Instellingsbesluit Regieorganisatie Beweegalliantie)</meta:user-defined>
    <meta:user-defined meta:name="DCTERMS.alternative"/>
    <meta:user-defined meta:name="DCTERMS.W3CDTF/OVERHEIDop.datumOndertekening">2022-11-08</meta:user-defined>
    <meta:user-defined meta:name="DCTERMS.W3CDTF/DCTERMS.available">2022-11-16</meta:user-defined>
    <meta:user-defined meta:name="OVERHEIDop.Ruimtelijkplan/OVERHEIDop.bekendmakingBetreffendePlan"/>
  </office:meta>
</office:document-meta>
</file>