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november 2022 nr. BOACAT2022/080, strekkende tot aanwijzing van buitengewoon opsporingsambtenaren bij de Koninklijke Marechaussee in de functie van arrestantenbewaker/-verzorger</text:h>
      <text:p text:style-name="ifm_p_mt.3.7mm_ifm">De Minister voor Rechtsbescherming,</text:p>
      <text:p text:style-name="ifm_p_mt.3.7mm_ifm">Gelezen het verzoek van Stafofficier Operationeel Recht van de Koninklijke Marechaussee van 3 november 2022 en de adviezen van de hoofdofficier van justitie bij het arrondissementsparket Oost-Nederland en de Commandant Koninklijke Marechaussee;</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JR MDW ATP, MDW ATP, SR MDW ATP, 2e TL ATP in dienst van de Koninklijke Marechausse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8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 korte wapenstok, pepperspray en een handvuurwapen.</text:p>
      <text:h text:style-name="ifm_p_font.bold_mt.5.08mm_page.keep-with-next_ifm" text:outline-level="2">Artikel<text:s/>7<text:s/></text:h>
      <text:p text:style-name="ifm_p_mt.4.23mm_ifm">1.  De Directeur Directie Operaties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Koninklijke Marechaussee, arrestantenbewakers/-verzorgers 2022.</text:p>
      <text:p text:style-name="ifm_p_mt.3.7mm_ifm">Dit besluit zal in de Staatscourant worden geplaatst.</text:p>
      <text:p text:style-name="ifm_p_font.italic_mt.3.7mm_ifm">
                  Den Haag,
                   8 november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591</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591</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november 2022 nr. BOACAT2022/080, strekkende tot aanwijzing van buitengewoon opsporingsambtenaren bij de Koninklijke Marechaussee in de functie van arrestantenbewaker/-verzorger</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591</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9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november 2022 nr. BOACAT2022/080, strekkende tot aanwijzing van buitengewoon opsporingsambtenaren bij de Koninklijke Marechaussee in de functie van arrestantenbewaker/-verzorger</meta:user-defined>
    <meta:user-defined meta:name="DCTERMS.alternative"/>
    <meta:user-defined meta:name="DCTERMS.W3CDTF/OVERHEIDop.datumOndertekening">2022-11-08</meta:user-defined>
    <meta:user-defined meta:name="DCTERMS.W3CDTF/DCTERMS.available">2022-11-16</meta:user-defined>
    <meta:user-defined meta:name="OVERHEIDop.Ruimtelijkplan/OVERHEIDop.bekendmakingBetreffendePlan"/>
  </office:meta>
</office:document-meta>
</file>