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700*"/>
    </style:style>
    <style:style style:family="table-column" style:name="table1.tg1.col2">
      <style:table-column-properties style:rel-column-width="23500*"/>
    </style:style>
    <style:style style:family="table-column" style:name="table1.tg1.col3">
      <style:table-column-properties style:rel-column-width="13100*"/>
    </style:style>
    <style:style style:family="table-column" style:name="table2.tg1.col1">
      <style:table-column-properties style:rel-column-width="9900*"/>
    </style:style>
    <style:style style:family="table-column" style:name="table2.tg1.col2">
      <style:table-column-properties style:rel-column-width="36900*"/>
    </style:style>
    <style:style style:family="table-column" style:name="table3.tg1.col1">
      <style:table-column-properties style:rel-column-width="9900*"/>
    </style:style>
    <style:style style:family="table-column" style:name="table3.tg1.col2">
      <style:table-column-properties style:rel-column-width="18600*"/>
    </style:style>
    <style:style style:family="table-column" style:name="table3.tg1.col3">
      <style:table-column-properties style:rel-column-width="18300*"/>
    </style:style>
    <style:style style:family="table-column" style:name="table4.tg1.col1">
      <style:table-column-properties style:rel-column-width="9900*"/>
    </style:style>
    <style:style style:family="table-column" style:name="table4.tg1.col2">
      <style:table-column-properties style:rel-column-width="18600*"/>
    </style:style>
    <style:style style:family="table-column" style:name="table4.tg1.col3">
      <style:table-column-properties style:rel-column-width="18300*"/>
    </style:style>
    <style:style style:family="table-column" style:name="table5.tg1.col1">
      <style:table-column-properties style:rel-column-width="9900*"/>
    </style:style>
    <style:style style:family="table-column" style:name="table5.tg1.col2">
      <style:table-column-properties style:rel-column-width="36900*"/>
    </style:style>
    <style:style style:family="table-column" style:name="table6.tg1.col1">
      <style:table-column-properties style:rel-column-width="7200*"/>
    </style:style>
    <style:style style:family="table-column" style:name="table6.tg1.col2">
      <style:table-column-properties style:rel-column-width="8500*"/>
    </style:style>
    <style:style style:family="table-column" style:name="table6.tg1.col3">
      <style:table-column-properties style:rel-column-width="6300*"/>
    </style:style>
    <style:style style:family="table-column" style:name="table6.tg1.col4">
      <style:table-column-properties style:rel-column-width="6500*"/>
    </style:style>
    <style:style style:family="table-column" style:name="table6.tg1.col5">
      <style:table-column-properties style:rel-column-width="7800*"/>
    </style:style>
    <style:style style:family="table-column" style:name="table6.tg1.col6">
      <style:table-column-properties style:rel-column-width="5400*"/>
    </style:style>
    <style:style style:family="table-column" style:name="table7.tg1.col1">
      <style:table-column-properties style:rel-column-width="7200*"/>
    </style:style>
    <style:style style:family="table-column" style:name="table7.tg1.col2">
      <style:table-column-properties style:rel-column-width="85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7800*"/>
    </style:style>
    <style:style style:family="table-column" style:name="table7.tg1.col6">
      <style:table-column-properties style:rel-column-width="5400*"/>
    </style:style>
    <style:style style:family="table-column" style:name="table8.tg1.col1">
      <style:table-column-properties style:rel-column-width="7200*"/>
    </style:style>
    <style:style style:family="table-column" style:name="table8.tg1.col2">
      <style:table-column-properties style:rel-column-width="8500*"/>
    </style:style>
    <style:style style:family="table-column" style:name="table8.tg1.col3">
      <style:table-column-properties style:rel-column-width="6300*"/>
    </style:style>
    <style:style style:family="table-column" style:name="table8.tg1.col4">
      <style:table-column-properties style:rel-column-width="6500*"/>
    </style:style>
    <style:style style:family="table-column" style:name="table8.tg1.col5">
      <style:table-column-properties style:rel-column-width="7800*"/>
    </style:style>
    <style:style style:family="table-column" style:name="table8.tg1.col6">
      <style:table-column-properties style:rel-column-width="5400*"/>
    </style:style>
    <style:style style:family="table-column" style:name="table9.tg1.col1">
      <style:table-column-properties style:rel-column-width="7000*"/>
    </style:style>
    <style:style style:family="table-column" style:name="table9.tg1.col2">
      <style:table-column-properties style:rel-column-width="8700*"/>
    </style:style>
    <style:style style:family="table-column" style:name="table9.tg1.col3">
      <style:table-column-properties style:rel-column-width="6300*"/>
    </style:style>
    <style:style style:family="table-column" style:name="table9.tg1.col4">
      <style:table-column-properties style:rel-column-width="6300*"/>
    </style:style>
    <style:style style:family="table-column" style:name="table9.tg1.col5">
      <style:table-column-properties style:rel-column-width="7800*"/>
    </style:style>
    <style:style style:family="table-column" style:name="table9.tg1.col6">
      <style:table-column-properties style:rel-column-width="5500*"/>
    </style:style>
    <style:style style:family="table-column" style:name="table10.tg1.col1">
      <style:table-column-properties style:rel-column-width="14200*"/>
    </style:style>
    <style:style style:family="table-column" style:name="table10.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sbeleid Vaarweg Noordzee-Eemshaven, Rijkswaterstaat</text:h>
      <text:p text:style-name="ifm_p_mt.7.4mm_ifm"><text:span text:style-name="ifm_span_font.bold_mt.7.4mm_ifm">Toelatingsbeleid voor bovenmaatse schepen, buitengewoon
grote schepen en tankers op de Vaarweg Noordzee-Eemshaven van en naar de
Eemshaven.</text:span></text:p>
      <text:p text:style-name="ifm_p_mt.3.7mm_ifm">Datum: 17 oktober 2022</text:p>
      <text:p text:style-name="ifm_p_ifm">Status: Definitief</text:p>
      <text:p text:style-name="ifm_p_ifm">Eerste versie november 2014</text:p>
      <text:p text:style-name="ifm_p_ifm">Evaluatie februari 2016</text:p>
      <text:p text:style-name="ifm_p_ifm">Evaluatie november 2017</text:p>
      <text:p text:style-name="ifm_p_ifm">Evaluatie november 2018</text:p>
      <text:p text:style-name="ifm_p_ifm">Evaluatie november 2019</text:p>
      <text:p text:style-name="ifm_p_ifm">Evaluatie november 2020</text:p>
      <text:p text:style-name="ifm_p_ifm">Evaluatie november 2021</text:p>
      <text:p text:style-name="ifm_p_mt.3.7mm_ifm">De hoofdingenieur-directeur van Rijkswaterstaat Noord-Nederland maakt het
volgende bekend.</text:p>
      <text:p text:style-name="ifm_p_mt.3.7mm_ifm">In verband met de verantwoordelijkheid voor een vlot en veilig
scheepvaartverkeer op de Vaarweg Noordzee-Eemshaven en gelet op de artikelen
2.1, lid 1, sub c, 3.1, sub 1 en 2 van de Waterwet, artikel 3.1, van het
Waterbesluit, artikel 3, van het Tracébesluit Verruiming Vaarweg
Eemshaven-Noordzee van 29 september 2014, artikel 4 van de
Scheepvaartverkeerswet, artikel 1, lid 1, sub i, van het Scheepvaartreglement
Eemsmonding, artikel 7, lid 5, van het Verdrag tussen het Koninkrijk der
Nederlanden en de Bondsrepubliek Duitsland betreffende het gebruik en beheer
van de territoriale zee van 3 tot 12 zeemijlen, Verdrag inzake de
Internationale Bepalingen ter voorkoming van aanvaringen op zee, 1972, en
voorts gelet op artikel 4.81, eerste lid, van de Algemene wet bestuursrecht, is
in samenspraak met het Duitse bevoegd gezag het toelatingsbeleid voor
bovenmaatse schepen, buitengewoon grote schepen, tankers en LNG carriers op de
Vaarweg Noordzee-Eemshaven van en naar de Eemshaven als volgt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Uitgangspunt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Scheepsafhankelijke voorwaard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ydrologische en meteorologische voorwaard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Evaluatie </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text:span text:style-name="ifm_span_font.bold_ifm">Bijlage A De sleepbootmatrix</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Bijlage B De stroommatrix</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2">
            <text:p text:style-name="text.cell.7.left"><text:span text:style-name="ifm_span_font.bold_ifm">Bijlage C De Windmatrix </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4">1<text:s/>Uitgangspunten</text:h>
      <text:h text:style-name="ifm_p_font.bold_mt.4.23mm_page.keep-with-next_ifm" text:outline-level="4">Het toelatingsbeleid sluit aan bij de inhoud en
strekking van de volgende regelingen:</text:h>
      <text:p text:style-name="ifm_p_ifm">−  Scheepvaartreglement Eemsmonding (SRE);</text:p>
      <text:p text:style-name="ifm_p_ifm">−  Die Schifffahrtsordnung Emsmündung (EmsSchO);</text:p>
      <text:p text:style-name="ifm_p_ifm">−  Besluit plaatselijke regelingen op grond van het scheepvaartreglement
Eemsmonding (2020);</text:p>
      <text:p text:style-name="ifm_p_ifm">−  Bekanntmachung zur Schifffahrtsordnung Emsmündung vom 26. Marz 2021;</text:p>
      <text:p text:style-name="ifm_p_ifm">−  Die Verordnung zur Einführung der Schifffahrtsordnung Emsmündung
(EmsSchEV).</text:p>
      <text:h text:style-name="ifm_p_font.bold_mt.3.7mm_page.keep-with-next_ifm" text:outline-level="4">Definities</text:h>
      <text:p text:style-name="ifm_p_mt.3.7mm_ifm">Tijgebonden schepen zijn:</text:p>
      <text:p text:style-name="ifm_p_ifm">1.  Bovenmaatse schepen (art. 1, lid 1, sub g, SRE) met een diepgang groter dan
10 meter, bestemd voor of komend uit de Eemshaven;</text:p>
      <text:p text:style-name="ifm_p_ifm">2.  Alle buitengewoon grote schepen (art 9.1 Plaatselijke regelingen
Eemsmonding) met een diepgang groter dan 10 meter, bestemd voor of komend uit
de Eemshaven;</text:p>
      <text:p text:style-name="ifm_p_ifm">3.  Alle zeegaande olie- en productentankers met een diepgang groter dan 8
meter, bestemd voor of komend uit de Eemshaven;</text:p>
      <text:p text:style-name="ifm_p_ifm">4.  Alle LNG carriers bestemd voor of komend van de LNG terminal in
Eemshaven.</text:p>
      <text:p text:style-name="ifm_p_mt.3.7mm_ifm">Geulgebonden schepen zijn schepen, die vanwege hun diepgang alleen kunnen
varen in de diepe vaarweg. Deze schepen worden beschouwd als schepen die door
hun diepgang beperkt zijn in hun manoeuvreerbaarheid, zoals gedefinieerd in
voorschrift 3, onderdeel h, van de Internationale Bepalingen.</text:p>
      <text:h text:style-name="ifm_p_font.bold_mt.3.7mm_page.keep-with-next_ifm" text:outline-level="4">Maximaal toegestane breedtes</text:h>
      <text:p text:style-name="ifm_p_mt.3.7mm_ifm">De maximaal toegestane breedte op de Vaarweg Noordzee-Eemshaven is 32,30
meter voor alle schepen met een diepgang groter dan 11 meter.</text:p>
      <text:p text:style-name="ifm_p_mt.3.7mm_ifm">Voor LNG carriers wordt, op basis van de uitkomsten van vaarsimulaties,
veiligheidsstudies en overleg met het bevoegde gezag, een maximale breedte van
50 meter toegestaan voor schepen met een maximale diepgang van 12 meter en een
maximale lengte van 300 meter.</text:p>
      <text:h text:style-name="ifm_p_font.bold_mt.5.08mm_page.keep-with-next_ifm" text:outline-level="4">2<text:s/>Scheepsafhankelijke voorwaarden</text:h>
      <text:h text:style-name="ifm_p_font.bold_mt.4.23mm_page.keep-with-next_ifm" text:outline-level="4">Randvoorwaarden tijpoort</text:h>
      <text:p text:style-name="ifm_p_ifm">•  Tijgebonden schepen dienen minimaal 24 uur voor ETA een tijpoort aan te
vragen bij de bevoegde autoriteit.</text:p>
      <text:p text:style-name="ifm_p_ifm">•  Tijgebonden schepen zijn verplicht binnen de grenzen van de door de
bevoegde autoriteit afgegeven tijpoort het vaarwater te bevaren.</text:p>
      <text:p text:style-name="ifm_p_ifm">•  Bij onvoorziene hydrologische of meteorologische omstandigheden is in nauw
overleg tussen bevoegde autoriteiten en loodsen een afwijking van het
voorgeschreven tijpoort mogelijk.</text:p>
      <text:h text:style-name="ifm_p_font.bold_mt.3.7mm_page.keep-with-next_ifm" text:outline-level="4">Overweging gedeeltelijke tijpoort</text:h>
      <text:p text:style-name="ifm_p_mt.3.7mm_ifm">De bevoegde autoriteit kan binnen een tijpoort een “gedeeltelijke tijpoort”
aangeven indien het scheepvaartaanbod hiertoe aanleiding geeft. Deze maatregel
zal alleen in hoogst uitzonderlijke gevallen worden toegepast en wordt in
onderling overleg met alle betrokken partijen, waaronder de verkeersdeelnemers,
door bevoegde autoriteit vastgesteld.</text:p>
      <text:p text:style-name="ifm_p_mt.3.7mm_ifm">Het volgende wordt daarbij in overweging genomen:</text:p>
      <text:p text:style-name="ifm_p_ifm">•  ETA Westereems verkenningston en ETA Boei 27;</text:p>
      <text:p text:style-name="ifm_p_ifm">•  Aanwezige oploopmogelijkheden (diepgang van schepen, aanwezige knelpunten,
daadwerkelijke waterstand en bevaarbare diepte);</text:p>
      <text:p text:style-name="ifm_p_ifm">•  Berekende tijpoorten van overige schepen.</text:p>
      <text:p text:style-name="ifm_p_ifm">De beide bevoegde autoriteiten dienen hiertoe over adequate middelen te
beschikken om tijpoorten te berekenen.</text:p>
      <text:h text:style-name="ifm_p_font.bold_mt.3.7mm_page.keep-with-next_ifm" text:outline-level="4">Loodsassistentie</text:h>
      <text:p text:style-name="ifm_p_mt.3.7mm_ifm">Geulgebonden schepen dienen door twee loodsen aan boord beloodst te worden.
De loodsen van geulgebonden schepen moeten beschikking hebben over een werkende
NMS (Navigator Marginale Schepen).</text:p>
      <text:h text:style-name="ifm_p_font.bold_mt.3.7mm_page.keep-with-next_ifm" text:outline-level="4">Sleepbootassistentie</text:h>
      <text:p text:style-name="ifm_p_mt.3.7mm_ifm">Tijgebonden schepen moeten gebruik maken van sleepboten. Het gebruik van
sleepbootassistentie wordt aan de hand van de sleepbootmatrix voorgeschreven,
zie bijlage A. De bevoegde autoriteit kan, in nauw overleg met loodsen,
afwijken van deze matrix indien de uitrusting van de schepen of andere
omstandigheden hiertoe aanleiding geven.</text:p>
      <text:h text:style-name="ifm_p_font.bold_mt.3.7mm_page.keep-with-next_ifm" text:outline-level="4">Knelpunt</text:h>
      <text:p text:style-name="ifm_p_mt.3.7mm_ifm">Nabij de bocht bij boei 11-12 kan het voorbijlopen c.q. ontmoeten op
tegengestelde koersen van geulgebonden schepen met andere schepen onveilige
situaties opleveren.</text:p>
      <text:p text:style-name="ifm_p_mt.3.7mm_ifm">Dit gedeelte wordt aangemerkt als knelpunt in het VTM. Het VTM/VTS voorziet
in beheersmaatregelen.</text:p>
      <text:p text:style-name="ifm_p_mt.3.7mm_ifm">Aanvullend moet er op de gehele route kruisende vaart met LNG carriers
zoveel mogelijk vermeden worden. Dit geldt met name bij de in- en uitvaart van
de LNG carriers van/naar Eemshaven.</text:p>
      <text:p text:style-name="ifm_p_mt.3.7mm_ifm">VTS Ems informeert de overige scheepvaart om deze situaties te
voorkomen.</text:p>
      <text:h text:style-name="ifm_p_font.bold_mt.5.08mm_page.keep-with-next_ifm" text:outline-level="4">3<text:s/>Hydrologische en meteorologische voorwaarden</text:h>
      <text:h text:style-name="ifm_p_font.bold_mt.4.23mm_page.keep-with-next_ifm" text:outline-level="4">Zicht</text:h>
      <text:p text:style-name="ifm_p_mt.3.7mm_ifm">Voordat de loodsreis begint, wordt het zicht beoordeeld. Bij aanvang van de
reis moet voor buitengewoon grote schepen het zicht bij Westereemsboei 1.000
meter of meer zijn. Bij teruglopend zicht of bij twijfel wordt de vaarweg pas
bevaren na nauw overleg met de verkeerscentrale Eems.</text:p>
      <text:p text:style-name="ifm_p_ifm">De reis wordt voortgezet wanneer het zicht na aanvang onverwacht
terugloopt.</text:p>
      <text:h text:style-name="ifm_p_font.bold_mt.3.7mm_page.keep-with-next_ifm" text:outline-level="4">IJsgang</text:h>
      <text:p text:style-name="ifm_p_mt.3.7mm_ifm">Wanneer ten gevolge van ijsgang de boeien opgenomen zijn is er een Duitse
Radarberatung-loods aanwezig.</text:p>
      <text:h text:style-name="ifm_p_font.bold_mt.3.7mm_page.keep-with-next_ifm" text:outline-level="4">Dwarsstroom</text:h>
      <text:p text:style-name="ifm_p_mt.3.7mm_ifm">Voor tijgebonden schepen kan een beperking gelden, om alleen op of rond
stil van hoogwater of stil van laagwater de Eemshaven in- en uit te varen. De
maximale dwarsstroom voor de Eemshaven is opgenomen in bijlage B.</text:p>
      <text:p text:style-name="ifm_p_ifm">De bevoegde autoriteit kan, in nauw overleg met loodsen, afwijken van deze
matrix indien de uitrusting van de schepen of andere omstandigheden hiertoe
aanleiding geven.</text:p>
      <text:h text:style-name="ifm_p_font.bold_mt.3.7mm_page.keep-with-next_ifm" text:outline-level="4">Wind</text:h>
      <text:p text:style-name="ifm_p_mt.3.7mm_ifm">Voor de toelating van tijgebonden schepen tot de Eemshaven en Vaarweg
Noordzee-Eemshaven is een windkrachtbeperking van kracht.</text:p>
      <text:p text:style-name="ifm_p_mt.3.7mm_ifm">De windsnelheid is gedefinieerd als een 10-minutengemiddelde op de
windmeter van meetpaal Eemshaven.</text:p>
      <text:p text:style-name="ifm_p_mt.3.7mm_ifm">De maximale windsnelheden staan genoemd in Bijlage C.</text:p>
      <text:h text:style-name="ifm_p_font.bold_mt.3.7mm_page.keep-with-next_ifm" text:outline-level="4">Under keel clearance</text:h>
      <text:p text:style-name="ifm_p_mt.3.7mm_ifm">Op de Vaarweg Noordzee-Eemshaven wordt de tijpoort probabilistisch berekend
met een kans op bodemberoering van 0,017%.</text:p>
      <text:h text:style-name="ifm_p_font.bold_mt.5.08mm_page.keep-with-next_ifm" text:outline-level="4">4<text:s/>Evaluatie</text:h>
      <text:p text:style-name="ifm_p_mt.4.23mm_ifm">Onderhavig toelatingsbeleid zal regelmatig geëvalueerd worden door RWS,
RLCN en GSP mede op basis van praktijkervaring. Indien nodig zal het
toelatingsbeleid worden aangepast. RWS informeert de Duitse bevoegde autoriteit
over aanpassingen.</text:p>
      <text:p text:style-name="ifm_p_font.italic_mt.3.7mm_ifm">
                  Leeuwarden,
                   
               </text:p>
      <text:p text:style-name="ifm_p_font.italic_mt.3.7mm_ifm">de hoofdingenieur-directeur van Rijkswaterstaat
Noord-Nederland,<text:line-break/>J.H.M. de<text:s/>Ruig</text:p>
      <text:h text:style-name="ifm_p_font.bold_mt.5.08mm_page.break-before_ifm" text:outline-level="4">BIJLAGE<text:s/>A<text:s/>DE SLEEPBOOTMATRIX</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racht</text:span></text:p>
            </table:table-cell>
          </table:table-row>
        </table:table-header-rows>
        <table:table-row table:style-name="zebra.body.odd">
          <table:table-cell table:style-name="table.cell.border-bottom.border-left.border-right.padding-top.top.pleft.pright">
            <text:p text:style-name="text.cell.7.left">DWT (deadweight)</text:p>
          </table:table-cell>
          <table:table-cell table:style-name="table.cell.border-bottom.border-right.padding-top.top.pleft.pright">
            <text:p text:style-name="text.cell.7.left">Alle diepgangen</text:p>
          </table:table-cell>
        </table:table-row>
        <table:table-row>
          <table:table-cell table:style-name="table.cell.border-bottom.border-left.border-right.padding-top.top.pleft.pright">
            <text:p text:style-name="text.cell.7.left">Alle categoriën</text:p>
          </table:table-cell>
          <table:table-cell table:style-name="table.cell.border-bottom.border-right.padding-top.top.pleft.pright">
            <text:p text:style-name="text.cell.7.left">i.o. loods</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ry Bulk carriers</text:span></text:p>
            </table:table-cell>
          </table:table-row>
        </table:table-header-rows>
        <table:table-row table:style-name="zebra.body.odd">
          <table:table-cell table:style-name="table.cell.border-bottom.border-left.border-right.padding-top.top.pleft.pright">
            <text:p text:style-name="text.cell.7.left">DWT (deadweight)</text:p>
          </table:table-cell>
          <table:table-cell table:style-name="table.cell.border-bottom.border-right.padding-top.top.pleft.pright">
            <text:p text:style-name="text.cell.7.left">T≤11,0 m.</text:p>
          </table:table-cell>
          <table:table-cell table:style-name="table.cell.border-bottom.border-right.padding-top.top.pleft.pright">
            <text:p text:style-name="text.cell.7.left">T&gt;11,0m</text:p>
          </table:table-cell>
        </table:table-row>
        <table:table-row>
          <table:table-cell table:style-name="table.cell.border-bottom.border-left.border-right.padding-top.top.pleft.pright">
            <text:p text:style-name="text.cell.7.left">Tot 50.000</text:p>
          </table:table-cell>
          <table:table-cell table:style-name="table.cell.border-bottom.border-right.padding-top.top.pleft.pright">
            <text:p text:style-name="text.cell.7.left">i.o. loods</text:p>
          </table:table-cell>
          <table:table-cell table:style-name="table.cell.border-bottom.border-right.padding-top.top.pleft.pright">
            <text:p text:style-name="text.cell.7.left">i.o. loods</text:p>
          </table:table-cell>
        </table:table-row>
        <table:table-row table:style-name="zebra.body.odd">
          <table:table-cell table:style-name="table.cell.border-bottom.border-left.border-right.padding-top.top.pleft.pright">
            <text:p text:style-name="text.cell.7.left">50.000 – 80.000</text:p>
          </table:table-cell>
          <table:table-cell table:style-name="table.cell.border-bottom.border-right.padding-top.top.pleft.pright">
            <text:p text:style-name="text.cell.7.left">2 X 56 ton ASD óf</text:p>
            <text:p text:style-name="text.cell.7.left">1 X 56 ton ASD + 2 X 30 ton</text:p>
          </table:table-cell>
          <table:table-cell table:style-name="table.cell.border-bottom.border-right.padding-top.top.pleft.pright">
            <text:p text:style-name="text.cell.7.left">3 X 56 ton ASD</text:p>
          </table:table-cell>
        </table:table-row>
        <table:table-row>
          <table:table-cell table:style-name="table.cell.border-bottom.border-left.border-right.padding-top.top.pleft.pright">
            <text:p text:style-name="text.cell.7.left">80.000 – 115.000</text:p>
          </table:table-cell>
          <table:table-cell table:style-name="table.cell.border-bottom.border-right.padding-top.top.pleft.pright">
            <text:p text:style-name="text.cell.7.left">3 X 56 ton ASD</text:p>
          </table:table-cell>
          <table:table-cell table:style-name="table.cell.border-bottom.border-right.padding-top.top.pleft.pright">
            <text:p text:style-name="text.cell.7.left">3 X 56 ton ASD</text:p>
          </table:table-cell>
        </table:table-row>
        <table:table-row table:style-name="zebra.body.odd">
          <table:table-cell table:style-name="table.cell.border-bottom.border-left.border-right.padding-top.top.pleft.pright">
            <text:p text:style-name="text.cell.7.left">&gt; 115.000</text:p>
          </table:table-cell>
          <table:table-cell table:style-name="table.cell.border-bottom.border-right.padding-top.top.pleft.pright">
            <text:p text:style-name="text.cell.7.left">4 X 56 ton ASD (tot 13,8 m/s)</text:p>
          </table:table-cell>
          <table:table-cell table:style-name="table.cell.border-bottom.border-right.padding-top.top.pleft.pright">
            <text:p text:style-name="text.cell.7.left">4 X 56 ton ASD (tot 13,8 m/s)</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lie- en Producttankers</text:span></text:p>
            </table:table-cell>
          </table:table-row>
        </table:table-header-rows>
        <table:table-row table:style-name="zebra.body.odd">
          <table:table-cell table:style-name="table.cell.border-bottom.border-left.border-right.padding-top.top.pleft.pright">
            <text:p text:style-name="text.cell.7.left">DWT (deadweight)</text:p>
          </table:table-cell>
          <table:table-cell table:style-name="table.cell.border-bottom.border-right.padding-top.top.pleft.pright">
            <text:p text:style-name="text.cell.7.left">T≤11,0 m.</text:p>
          </table:table-cell>
          <table:table-cell table:style-name="table.cell.border-bottom.border-right.padding-top.top.pleft.pright">
            <text:p text:style-name="text.cell.7.left">T&gt;11,0m</text:p>
          </table:table-cell>
        </table:table-row>
        <table:table-row>
          <table:table-cell table:style-name="table.cell.border-bottom.border-left.border-right.padding-top.top.pleft.pright">
            <text:p text:style-name="text.cell.7.left">Tot 50.000</text:p>
          </table:table-cell>
          <table:table-cell table:style-name="table.cell.border-bottom.border-right.padding-top.top.pleft.pright">
            <text:p text:style-name="text.cell.7.left">i.o. loods</text:p>
          </table:table-cell>
          <table:table-cell table:style-name="table.cell.border-bottom.border-right.padding-top.top.pleft.pright">
            <text:p text:style-name="text.cell.7.left">i.o. loods</text:p>
          </table:table-cell>
        </table:table-row>
        <table:table-row table:style-name="zebra.body.odd">
          <table:table-cell table:style-name="table.cell.border-bottom.border-left.border-right.padding-top.top.pleft.pright">
            <text:p text:style-name="text.cell.7.left">50.000 – 80.000</text:p>
          </table:table-cell>
          <table:table-cell table:style-name="table.cell.border-bottom.border-right.padding-top.top.pleft.pright">
            <text:p text:style-name="text.cell.7.left">2 X 56 ton ASD óf</text:p>
            <text:p text:style-name="text.cell.7.left">1 X 56 ton ASD + 2 X 30 ton</text:p>
          </table:table-cell>
          <table:table-cell table:style-name="table.cell.border-bottom.border-right.padding-top.top.pleft.pright">
            <text:p text:style-name="text.cell.7.left">3 X 56 ton ASD</text:p>
          </table:table-cell>
        </table:table-row>
        <table:table-row>
          <table:table-cell table:style-name="table.cell.border-bottom.border-left.border-right.padding-top.top.pleft.pright">
            <text:p text:style-name="text.cell.7.left">80.000 – 115.000</text:p>
          </table:table-cell>
          <table:table-cell table:style-name="table.cell.border-bottom.border-right.padding-top.top.pleft.pright">
            <text:p text:style-name="text.cell.7.left">3 X 56 ton ASD</text:p>
          </table:table-cell>
          <table:table-cell table:style-name="table.cell.border-bottom.border-right.padding-top.top.pleft.pright">
            <text:p text:style-name="text.cell.7.left">3 X 56 ton ASD</text:p>
          </table:table-cell>
        </table:table-row>
        <table:table-row table:style-name="zebra.body.odd">
          <table:table-cell table:style-name="table.cell.border-bottom.border-left.border-right.padding-top.top.pleft.pright">
            <text:p text:style-name="text.cell.7.left">&gt; 115.000</text:p>
          </table:table-cell>
          <table:table-cell table:style-name="table.cell.border-bottom.border-right.padding-top.top.pleft.pright">
            <text:p text:style-name="text.cell.7.left">4 X 56 ton ASD (tot 13,8 m/s)</text:p>
          </table:table-cell>
          <table:table-cell table:style-name="table.cell.border-bottom.border-right.padding-top.top.pleft.pright">
            <text:p text:style-name="text.cell.7.left">4 X 56 ton ASD (tot 13,8 m/s)</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NG carriers met bestemming EET</text:span></text:p>
            </table:table-cell>
          </table:table-row>
        </table:table-header-rows>
        <table:table-row table:style-name="zebra.body.odd">
          <table:table-cell table:style-name="table.cell.border-bottom.border-left.border-right.padding-top.top.pleft.pright">
            <text:p text:style-name="text.cell.7.left">DWT (deadweight)</text:p>
          </table:table-cell>
          <table:table-cell table:style-name="table.cell.border-bottom.border-right.padding-top.top.pleft.pright">
            <text:p text:style-name="text.cell.7.left">Alle diepgangen</text:p>
          </table:table-cell>
        </table:table-row>
        <table:table-row>
          <table:table-cell table:style-name="table.cell.border-bottom.border-left.border-right.padding-top.top.pleft.pright">
            <text:p text:style-name="text.cell.7.left">Alle categoriën</text:p>
          </table:table-cell>
          <table:table-cell table:style-name="table.cell.border-bottom.border-right.padding-top.top.pleft.pright">
            <text:p text:style-name="text.cell.7.left">3 X (minimaal) 56 ton ASD en 1 X (minimaal) 70 ton</text:p>
          </table:table-cell>
        </table:table-row>
      </table:table>
      <text:h text:style-name="ifm_p_font.bold_mt.5.08mm_page.break-before_ifm" text:outline-level="4">BIJLAGE<text:s/>B<text:s/>DE STROOMMATRIX</text:h>
      <text:p text:style-name="ifm_p_mt.4.23mm_ifm">Matrix met daarin opgenomen de maximale dwarsstroom voor de Eemsha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S’gracht</text:span></text:p>
            </table:table-cell>
          </table:table-row>
          <table:table-row table:style-name="zebra.head.row2">
            <table:table-cell table:style-name="table.cell.border-bottom.border-left.border-right.padding-top.bottom.pleft.pright">
              <text:p text:style-name="text.cell.7.left"><text:span text:style-name="ifm_span_color.ffffff_ifm">Richting</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Lengte</text:span></text:p>
            </table:table-cell>
            <table:table-cell table:style-name="table.cell.border-bottom.border-right.padding-top.bottom.pleft.pright">
              <text:p text:style-name="text.cell.7.left"><text:span text:style-name="ifm_span_color.ffffff_ifm">Stroom</text:span></text:p>
            </table:table-cell>
            <table:table-cell table:style-name="table.cell.border-bottom.border-right.padding-top.bottom.pleft.pright">
              <text:p text:style-name="text.cell.7.left"><text:span text:style-name="ifm_span_color.ffffff_ifm">Dwarsstroom</text:span></text:p>
              <text:p text:style-name="text.cell.7.left"><text:span text:style-name="ifm_span_color.ffffff_ifm">Maximaal</text:span></text:p>
              <text:p text:style-name="text.cell.7.left"><text:span text:style-name="ifm_span_color.ffffff_ifm">[kts]</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
          </table:table-cell>
          <table:table-cell table:style-name="table.cell.border-bottom.border-right.padding-top.top.pleft.pright">
            <text:p text:style-name="text.cell.7.left">e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
          </table:table-cell>
          <table:table-cell table:style-name="table.cell.border-bottom.border-right.padding-top.top.pleft.pright">
            <text:p text:style-name="text.cell.7.left">vloed</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beperking</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Dry Bulk Carriers</text:span></text:p>
            </table:table-cell>
          </table:table-row>
          <table:table-row table:style-name="zebra.head.row2">
            <table:table-cell table:style-name="table.cell.border-bottom.border-left.border-right.padding-top.bottom.pleft.pright">
              <text:p text:style-name="text.cell.7.left"><text:span text:style-name="ifm_span_color.ffffff_ifm">Richting</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Lengte</text:span></text:p>
            </table:table-cell>
            <table:table-cell table:style-name="table.cell.border-bottom.border-right.padding-top.bottom.pleft.pright">
              <text:p text:style-name="text.cell.7.left"><text:span text:style-name="ifm_span_color.ffffff_ifm">Stroom</text:span></text:p>
            </table:table-cell>
            <table:table-cell table:style-name="table.cell.border-bottom.border-right.padding-top.bottom.pleft.pright">
              <text:p text:style-name="text.cell.7.left"><text:span text:style-name="ifm_span_color.ffffff_ifm">Dwarsstroom</text:span></text:p>
              <text:p text:style-name="text.cell.7.left"><text:span text:style-name="ifm_span_color.ffffff_ifm">Maximaal</text:span></text:p>
              <text:p text:style-name="text.cell.7.left"><text:span text:style-name="ifm_span_color.ffffff_ifm">[kts]</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lt;200m</text:p>
          </table:table-cell>
          <table:table-cell table:style-name="table.cell.border-bottom.border-right.padding-top.top.pleft.pright">
            <text:p text:style-name="text.cell.7.left">eb</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lt;200m</text:p>
          </table:table-cell>
          <table:table-cell table:style-name="table.cell.border-bottom.border-right.padding-top.top.pleft.pright">
            <text:p text:style-name="text.cell.7.left">vloe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vaart</text:p>
          </table:table-cell>
          <table:table-cell table:style-name="table.cell.border-bottom.border-right.padding-top.top.pleft.pright">
            <text:p text:style-name="text.cell.7.left">T&gt; 10,0m</text:p>
          </table:table-cell>
          <table:table-cell table:style-name="table.cell.border-bottom.border-right.padding-top.top.pleft.pright">
            <text:p text:style-name="text.cell.7.left">≥ 200m</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T≤10,0 m</text:p>
          </table:table-cell>
          <table:table-cell table:style-name="table.cell.border-bottom.border-right.padding-top.top.pleft.pright">
            <text:p text:style-name="text.cell.7.left">&lt;200m</text:p>
          </table:table-cell>
          <table:table-cell table:style-name="table.cell.border-bottom.border-right.padding-top.top.pleft.pright">
            <text:p text:style-name="text.cell.7.left"/>
          </table:table-cell>
          <table:table-cell table:style-name="table.cell.border-bottom.border-right.padding-top.top.pleft.pright">
            <text:p text:style-name="text.cell.7.left">Geen bep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aart</text:p>
          </table:table-cell>
          <table:table-cell table:style-name="table.cell.border-bottom.border-right.padding-top.top.pleft.pright">
            <text:p text:style-name="text.cell.7.left">T≤10,0m</text:p>
          </table:table-cell>
          <table:table-cell table:style-name="table.cell.border-bottom.border-right.padding-top.top.pleft.pright">
            <text:p text:style-name="text.cell.7.left">≥ 200m</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lt;200m</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aart</text:p>
          </table:table-cell>
          <table:table-cell table:style-name="table.cell.border-bottom.border-right.padding-top.top.pleft.pright">
            <text:p text:style-name="text.cell.7.left">T&gt; 10,0m</text:p>
          </table:table-cell>
          <table:table-cell table:style-name="table.cell.border-bottom.border-right.padding-top.top.pleft.pright">
            <text:p text:style-name="text.cell.7.left">≥ 200m</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Olie- en Producttankers<text:span text:style-name="ifm_span_font.superscript_ifm"><text:bookmark-ref text:reference-format="text" text:ref-name="n11">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Richting</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Lengte</text:span></text:p>
            </table:table-cell>
            <table:table-cell table:style-name="table.cell.border-bottom.border-right.padding-top.bottom.pleft.pright">
              <text:p text:style-name="text.cell.7.left"><text:span text:style-name="ifm_span_color.ffffff_ifm">Stroom</text:span></text:p>
            </table:table-cell>
            <table:table-cell table:style-name="table.cell.border-bottom.border-right.padding-top.bottom.pleft.pright">
              <text:p text:style-name="text.cell.7.left"><text:span text:style-name="ifm_span_color.ffffff_ifm">Dwarsstroom</text:span></text:p>
              <text:p text:style-name="text.cell.7.left"><text:span text:style-name="ifm_span_color.ffffff_ifm">Maximaal</text:span></text:p>
              <text:p text:style-name="text.cell.7.left"><text:span text:style-name="ifm_span_color.ffffff_ifm">[kts]</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8,0m&lt; T ≤ 10,0m</text:p>
          </table:table-cell>
          <table:table-cell table:style-name="table.cell.border-bottom.border-right.padding-top.top.pleft.pright">
            <text:p text:style-name="text.cell.7.left">&gt;160m</text:p>
          </table:table-cell>
          <table:table-cell table:style-name="table.cell.border-bottom.border-right.padding-top.top.pleft.pright">
            <text:p text:style-name="text.cell.7.left">eb</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8,0m&lt; T ≤ 10,0m</text:p>
          </table:table-cell>
          <table:table-cell table:style-name="table.cell.border-bottom.border-right.padding-top.top.pleft.pright">
            <text:p text:style-name="text.cell.7.left">&gt;160m</text:p>
          </table:table-cell>
          <table:table-cell table:style-name="table.cell.border-bottom.border-right.padding-top.top.pleft.pright">
            <text:p text:style-name="text.cell.7.left">vloe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T &gt; 10,0m</text:p>
          </table:table-cell>
          <table:table-cell table:style-name="table.cell.border-bottom.border-right.padding-top.top.pleft.pright">
            <text:p text:style-name="text.cell.7.left">&gt;160m</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Voor olie- en producttankers met een lengte kleiner dan 160,00 m. en
een diepgang van 8 meter of minder zal geen tijpoort berekend worden.</text:p>
            <text:p text:style-name="ifm_p_font.normal_size.6.93pt_indent.-0.1161in_mleft.0.1161in_ifm">In verband met dwarsstroom voor de haven in relatie tot de risicovolle
(chemicaliën en aardolieproducten) lading is er voor tankers en LNG carriers
een strenger tijpoort regime dan voor de overige scheepvaart.</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NG Carriers<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Richting</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Lengte</text:span></text:p>
            </table:table-cell>
            <table:table-cell table:style-name="table.cell.border-bottom.border-right.padding-top.bottom.pleft.pright">
              <text:p text:style-name="text.cell.7.left"><text:span text:style-name="ifm_span_color.ffffff_ifm">Stroom</text:span></text:p>
            </table:table-cell>
            <table:table-cell table:style-name="table.cell.border-bottom.border-right.padding-top.bottom.pleft.pright">
              <text:p text:style-name="text.cell.7.left"><text:span text:style-name="ifm_span_color.ffffff_ifm">Dwarsstroom</text:span></text:p>
              <text:p text:style-name="text.cell.7.left"><text:span text:style-name="ifm_span_color.ffffff_ifm">Maximaal</text:span></text:p>
              <text:p text:style-name="text.cell.7.left"><text:span text:style-name="ifm_span_color.ffffff_ifm">[kts]</text:span></text:p>
            </table:table-cell>
            <table:table-cell table:style-name="table.cell.border-bottom.border-right.padding-top.bottom.pleft.pright">
              <text:p text:style-name="text.cell.7.left"><text:span text:style-name="ifm_span_color.ffffff_ifm">Opm.</text:span></text:p>
            </table:table-cell>
          </table:table-row>
        </table:table-header-rows>
        <table:table-row table:style-name="zebra.body.odd">
          <table:table-cell table:style-name="table.cell.border-bottom.border-left.border-right.padding-top.top.pleft.pright">
            <text:p text:style-name="text.cell.7.left">In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Geladen (op 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Geladen (op HW)</text:p>
            <text:p text:style-name="text.cell.7.left">calamiteit</text:p>
          </table:table-cell>
        </table:table-row>
        <table:table-row>
          <table:table-cell table:style-name="table.cell.border-bottom.border-left.border-right.padding-top.top.pleft.pright">
            <text:p text:style-name="text.cell.7.left">Uit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span text:style-name="ifm_span_font.superscript_ifm"><text:bookmark-ref text:reference-format="text" text:ref-name="n2">2</text:bookmark-ref></text:span></text:p>
          </table:table-cell>
          <table:table-cell table:style-name="table.cell.border-bottom.border-right.padding-top.top.pleft.pright">
            <text:p text:style-name="text.cell.7.left">In ballast (op HW)</text:p>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span text:style-name="ifm_span_font.superscript_ifm"><text:bookmark-ref text:reference-format="text" text:ref-name="n2">2</text:bookmark-ref></text:span></text:p>
          </table:table-cell>
          <table:table-cell table:style-name="table.cell.border-bottom.border-right.padding-top.top.pleft.pright">
            <text:p text:style-name="text.cell.7.left">In ballast (op LW)</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 olie- en producttankers met een lengte kleiner dan 160,00 m. en
een diepgang van 8 meter of minder zal geen tijpoort berekend worden.</text:p>
            <text:p text:style-name="ifm_p_font.normal_size.6.93pt_indent.-0.1161in_mleft.0.1161in_ifm">In verband met dwarsstroom voor de haven in relatie tot de risicovolle
(chemicaliën en aardolieproducten) lading is er voor tankers en LNG carriers
een strenger tijpoort regime dan voor de overige scheepvaart.</text:p>
            <text:p text:style-name="ifm_p_font.normal_size.6.93pt_mt..5mm_indent.-0.1161in_mleft.0.1161in_ifm"><text:bookmark-start text:name="n2"/><text:span text:style-name="ifm_span_font.superscript_size.6.93pt_ifm">2</text:span><text:s/><text:bookmark-end text:name="n2"/>Analoog aan maximale dwarsstroom voor olie- en producttankers
T&gt;10,0m</text:p>
          </table:table-cell>
        </table:table-row>
      </table:table>
      <text:h text:style-name="ifm_p_font.bold_mt.5.08mm_page.break-before_ifm" text:outline-level="4">BIJLAGE<text:s/>C<text:s/>WINDMATRIX</text:h>
      <text:p text:style-name="ifm_p_mt.4.23mm_ifm">De volgende limieten zijn van kracht voor de maximale windsnelheid.</text:p>
      <text:p text:style-name="ifm_p_mt.3.7mm_ifm">Windsnelheid betreft de 10 minuut gemiddelde windsnelheid (zonder vlagen)
meetpaal Eemshaven [https://waterberichtgeving.rws.nl/wbviewer/maak_grafiek.php?loc=brknfb&amp;set=eemsgeul&amp;nummer=6&amp;format=wbcharts].</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Scheepstype</text:span></text:p>
            </table:table-cell>
            <table:table-cell table:style-name="table.cell.border-top.border-bottom.border-right.padding-top.bottom.pleft.pright">
              <text:p text:style-name="text.cell.7.left"><text:span text:style-name="ifm_span_font.bold_color.ffffff_ifm">Windlimiet Noordzee-Eemshaven<text:span text:style-name="ifm_span_font.superscript_ifm"><text:bookmark-ref text:reference-format="text" text:ref-name="n3">1</text:bookmark-ref></text:span></text:span></text:p>
              <text:p text:style-name="text.cell.7.left"><text:span text:style-name="ifm_span_font.bold_color.ffffff_ifm">[m/s]</text:span></text:p>
            </table:table-cell>
          </table:table-row>
        </table:table-header-rows>
        <table:table-row table:style-name="zebra.body.odd">
          <table:table-cell table:style-name="table.cell.border-bottom.border-left.border-right.padding-top.top.pleft.pright">
            <text:p text:style-name="text.cell.7.left">S’gracht</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Dry Bulk Carriers</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Olie- en producttankers</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LNG Carriers</text:p>
          </table:table-cell>
          <table:table-cell table:style-name="table.cell.border-bottom.border-right.padding-top.top.pleft.pright">
            <text:p text:style-name="text.cell.7.left">13,8</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gemeten op windmeter van meetpaal Eemsha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87</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87</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latingsbeleid Vaarweg Noordzee-Eemshaven,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58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Toelatingsbeleid Vaarweg Noordzee-Eemshaven, Rijkswaterstaat</meta:user-defined>
    <meta:user-defined meta:name="DCTERMS.W3CDTF/DCTERMS.available">2022-11-18</meta:user-defined>
  </office:meta>
</office:document-meta>
</file>