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oktober 2022, nr. 2022002345 tot aanwijzing van een onroerende zaak ter onteigening in de gemeente Het Hogeland krachtens artikel 78 van de onteigeningswet (onteigeningsplan Fietsroute Plus Groningen – Winsum).</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roningen (hierna: verzoeker) hebben Ons bij besluit van 10 november 2021, kenmerk 54/2021 2021-077141 verzocht, om ten name van de provincie Groningen over te gaan tot het aanwijzen ter onteigening van onroerende zaken in de gemeente Het Hogeland, begrepen in het onteigeningsplan Fietsroute Plus Groningen – Winsum. De onroerende zaken zijn nodig voor de uitvoering van het Inpassingsplan Fietsroute Plus Groningen-Winsum.</text:p>
      <text:p text:style-name="ifm_p_mt.3.7mm_ifm">Gedeputeerde Staten van Groningen hebben bij brief van 27 januari 2022, kenmerk 2022-010336, het verzoek aan Ons ter besluitvorming voorgedragen.</text:p>
      <text:p text:style-name="ifm_p_mt.3.7mm_ifm">Bij e-mailbericht van 6 oktober 2022 heeft verzoeker Ons te kennen gegeven wegens minnelijke eigendomsverkrijging niet langer prijs te stellen op voortzetting van de onteigeningsprocedure voor de daarbij betrokken onroerende zaken met de grondplannummers 3, 4, 5 en 6.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Provinciaal Inpassingsplan Fietsroute Plus Groningen-Winsum, verder te noemen: het inpassingsplan. Het inpassingsplan is op 18 juli 2018 vastgesteld door Provinciale Staten van Groningen en is onherroepelijk.</text:p>
      <text:p text:style-name="ifm_p_mt.3.7mm_ifm">Aan de onroerende zaken zijn de onderscheiden bestemming Verkeer-Fietspad en de dubbelbestemmingen Waarde- Archeologie Winsum 3, Waarde- Archeologie Winsum 4, Waarde – Landschap, Waarde – Open gebied, Waarde- Archeologisch monument en Waarde – Wierde invloedszone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april 2022 tot en met 16 mei 2022 in de gemeente Het Hogeland en bij Rijkswaterstaat Corporate Dienst te Utrecht ter inzage gelegen.</text:p>
      <text:p text:style-name="ifm_p_mt.3.7mm_ifm">Overeenkomstig artikel 3:12 van de Awb heeft de burgemeester van Het Hogeland van het ontwerp koninklijk besluit en van de terinzagelegging van de onteigeningsstukken op 4 april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Groningen is van plan om kwalitatief hoogwaardige fietsroutes (de zogeheten Fietsroutes Plus) aan te leggen tussen de grootste forenzen-kernen en de stad Groningen. Een Fietsroute Plus is een hoogwaardig fietspad, dat de fietser extra comfort biedt, breder is en een betere doorstroming heeft. Door het realiseren van Fietsroutes Plus wil de provincie Groningen de verkeersveiligheid voor (brom)fietsers verbeteren om de concurrentiepositie van de fiets ten opzichte van de auto verbeteren. Fietsroutes Plus worden ingezet op locaties waar het vervoer onder druk staat en waar het fietsgebruik hoog is. Van het beoogde netwerk zijn inmiddels drie Fietsroutes Plus gerealiseerd: Groningen – Zuidhorn, Groningen – Bedum en Groningen – Ten Boer.</text:p>
      <text:p text:style-name="ifm_p_mt.3.7mm_ifm">Tussen Groningen en Winsum is al een hoofdfietsroute aanwezig: de fietsroute aan weerszijden van de N361. Deze fietsroute vormt een belangrijke woon-schoolroute en woon-werkroute voor Winsum en de tussenliggende dorpen Sauwerd en Adorp. Veel forenzen en scholieren gebruiken de fietsroute in de richting van en naar Groningen. Ook fietsers tussen de dorpen onderling en recreanten gebruiken de fietsroute.</text:p>
      <text:p text:style-name="ifm_p_mt.3.7mm_ifm">Deze fietsroute tussen Groningen en Winsum is één van de drie gevaarlijkste fietsroutes in de provincie. Het smalle pad ligt dicht langs de N361 en aan beide kanten van de weg. De huidige fietspaden langs de N361 zijn smal en worden in de praktijk in twee richtingen bereden. Er zijn veel onveilige situaties, met name bij kruisingen en erfaansluitingen in de dorpen Sauwerd en Adorp. Doel van dit project is om de verkeersveiligheid te verbeteren voor fietsers en om het fietsgebruik te stimuleren richting de stad Groningen.</text:p>
      <text:p text:style-name="ifm_p_mt.3.7mm_ifm">De Fietsroute Plus Groningen-Winsum moet een aantrekkelijke en verkeersveilige route richting de stad Groningen worden. De Fietsroute Plus zal worden uitgevoerd met een breedte van ca. 3,50 meter en parallel aan de spoorsloot worden aangelegd. Dit profiel past op de hele lengte van 8,7 kilometer langs het spoor, behalve bij het stationsplein Sauwerd. Hier wordt een fietsstraat aangelegd: op dit stuk van circa 240 meter zal er gemengd verkeer zijn.</text:p>
      <text:p text:style-name="ifm_p_mt.3.7mm_ifm">De uitvoering van de Fietsroute Plus vindt in twee delen plaats: als eerste wordt het gedeelte Groningen-Sauwerd gerealiseerd. Daarna wordt het deel Sauwerd-Winsum aangelegd. Via de Stationsstraat in Sauwerd zijn de huidige fietspaden langs de N361 goed bereikbaar. Deze onteigeningsprocedure heeft betrekking op het gedeelte Sauwerd-Winsum.</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provincie Groningen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Groningen tot haar onteigeningsverzoek besloten, om de tijdige verwezenlijking van het inpassingsplan zeker te stellen.</text:p>
      <text:p text:style-name="ifm_p_mt.3.7mm_ifm">Uit de Ons bij het verzoek overgelegde zakelijke beschrijving blijkt dat een groot deel van de fietsroute op het gedeelte Sauwerd-Winsum is inmiddels gerealiseerd. Het fietspad is tot aan de kruising met de Meedenweg te Winsum opengesteld. Voor het resterende gedeelte van de fietsroute tussen Sauwerd en Winsum starten de werkzaamheden zodra over de provincie Groningen beschikt over de benodigde eigendommen. Nu de onteigeningsprocedure moet worden doorlopen, worden de werkzaamheden voor het resterende deel van het fietspad eind 2022/begin 2023 uitgevoerd. De betonverharding wordt in het voorjaar van 2023 aangebracht.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n naar voren gebracht door:</text:p>
      <text:p text:style-name="ifm_p_ifm">1.  L.J.M. Jeuken, eigenaar van de onroerende zaken met grondplannummers 5 en 6, verder te noemen: reclamant.</text:p>
      <text:p text:style-name="ifm_p_mt.3.7mm_ifm">Overeenkomstig artikel 78, vierde lid, van de onteigeningswet heeft Onze Minister reclamant in de gelegenheid gesteld te worden gehoord in een op woensdag 1 juni 2022 te Winsum te houden hoorzitting. Reclamant heeft van deze gelegenheid geen gebruik gemaakt.</text:p>
      <text:h text:style-name="ifm_p_font.italic_mt.3.7mm_page.keep-with-next_ifm" text:outline-level="2">Overwegingen naar aanleiding van de zienswijze</text:h>
      <text:h text:style-name="ifm_p_font.italic_mt.3.7mm_page.keep-with-next_ifm" text:outline-level="2">De zienswijze van reclamant 1.</text:h>
      <text:p text:style-name="ifm_p_mt.3.7mm_ifm">Bij brief van 16 mei 2022 heeft reclamant een schriftelijke zienswijze ingediend. Verzoeker heeft op 6 oktober 2022 kenbaar gemaakt dat partijen overeenstemming hebben bereikt en dat daardoor de voortzetting van de onteigeningsprocedure voor de onroerende zaken van reclamant niet meer nodig is. Hierdoor kan de behandeling van deze zienswijze buiten beschouwing blijven.</text:p>
      <text:h text:style-name="ifm_p_font.bold_mt.3.7mm_page.keep-with-next_ifm" text:outline-level="2">Overige overwegingen</text:h>
      <text:p text:style-name="ifm_p_mt.3.7mm_ifm">Uit de bij het verzoek overgelegde stukken blijkt, dat de in het onteigeningsplan begrepen resterende onroerende zaak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Groningen de vrije eigendom van de door Ons ter onteigening aan te wijzen onroerende zaak verkrijgt.</text:p>
      <text:p text:style-name="ifm_p_mt.3.7mm_ifm">Wij zullen, gelet op het hierboven gestelde, het verzoek van de provincie Groningen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3 juni 2022, nr. RWS-2022/16579, Rijkswaterstaat Corporate Dienst;</text:p>
      <text:p text:style-name="ifm_p_mt.3.7mm_ifm">gelezen het besluit van Provinciale Staten van Groningen van 10 november 2021, kenmerk 54/2021 2021-077141;</text:p>
      <text:p text:style-name="ifm_p_mt.3.7mm_ifm">gelezen het e-mailbericht van verzoeker van 6 oktober 2022;</text:p>
      <text:p text:style-name="ifm_p_mt.3.7mm_ifm">gelezen de voordracht van Gedeputeerde Staten van Groningen van 27 januari 2022, kenmerk 2022-010336;</text:p>
      <text:p text:style-name="ifm_p_mt.3.7mm_ifm">de Afdeling advisering van de Raad van State gehoord, advies van 12 oktober 2022, no. W04.22.0099/I;</text:p>
      <text:p text:style-name="ifm_p_mt.3.7mm_ifm">gezien het nader rapport van Onze Minister voor Volkshuisvesting en Ruimtelijke Ordening van 25 oktober 2022, nr. RWS-2022/31875, Rijkswaterstaat Corporate Dienst.</text:p>
      <text:p text:style-name="ifm_p_mt.3.7mm_indent.0mm_ifm">Hebben Wij goedgevonden en verstaan:</text:p>
      <text:p text:style-name="ifm_p_mt.3.7mm_ifm">Voor de uitvoering van het Inpassingsplan Fietsroute Plus Groningen-Winsum van de provincie Groningen ten name van die provincie ter onteigening aan te wijzen de onroerende zaak, aangeduid op de grondtekening die ingevolge artikel 78 van de onteigeningswet in de gemeente Het Hogeland en bij Rijkswaterstaat Corporate Dienst te Utrecht ter inzage heeft gelegen en die is vermeld op de bij dit besluit behorende lijst.</text:p>
      <text:p text:style-name="ifm_p_font.italic_mt.3.7mm_ifm">
                  Den Haag,
                   29 oktober 2022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Fietsroute Plus Groningen-Winsum, gedeelte Sauwerd-Winsum</text:span></text:p>
      <text:p text:style-name="ifm_p_ifm"><text:span text:style-name="ifm_span_font.bold_ifm">VERZOEKENDE INSTANTIE: Provincie Groning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Adorp</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right">330</text:p>
          </table:table-cell>
          <table:table-cell table:style-name="table.cell.border-bottom.top.pleft.pright">
            <text:p text:style-name="text.cell.7.right">680</text:p>
          </table:table-cell>
          <table:table-cell table:style-name="table.cell.border-bottom.top.pleft.pright">
            <text:p text:style-name="text.cell.7.left">F 252</text:p>
          </table:table-cell>
          <table:table-cell table:style-name="table.cell.border-bottom.top.pleft.pright">
            <text:p text:style-name="text.cell.7.left">Johannes Kooistra, Wetsinge, gehuwd met Amke Ida van de Bu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79</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79</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oktober 2022, nr. 2022002345 tot aanwijzing van een onroerende zaak ter onteigening in de gemeente Het Hogeland krachtens artikel 78 van de onteigeningswet (onteigeningsplan Fietsroute Plus Groningen – Winsum).</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30579</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7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9 oktober 2022, nr. 2022002345 tot aanwijzing van een onroerende zaak ter onteigening in de gemeente Het Hogeland krachtens artikel 78 van de onteigeningswet (onteigeningsplan Fietsroute Plus Groningen – Winsum).</meta:user-defined>
    <meta:user-defined meta:name="DCTERMS.W3CDTF/DCTERMS.available">2022-11-17</meta:user-defined>
  </office:meta>
</office:document-meta>
</file>