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mt.7.4mm_ifm" style:family="text" style:name="ifm_span_font.bold_mt.7.4mm_ifm">
      <style:text-properties fo:font-weight="bold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0563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5 nov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2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verlengen proceduretermijn TNO Yp (TNO) zaak 2022/1350, Inspectie Leefomgeving en Transport</text:h>
      <text:p text:style-name="ifm_p_mt.7.4mm_ifm"><text:span text:style-name="ifm_span_font.bold_mt.7.4mm_ifm">Kennisgeving verlengen proceduretermijn</text:span></text:p>
      <text:p text:style-name="ifm_p_ifm"><text:span text:style-name="ifm_span_font.bold_ifm">Reguliere voorbereidingsprocedure</text:span></text:p>
      <text:p text:style-name="ifm_p_ifm"><text:span text:style-name="ifm_span_font.bold_ifm">Wet algemene bepalingen omgevingsrecht</text:span></text:p>
      <text:p text:style-name="ifm_p_mt.3.7mm_ifm">De Minister van Infrastructuur en Waterstaat maakt bekend dat zij de proceduretermijn van de volgende aanvraag voor een omgevingsvergunning, waarop de reguliere voorbereidingsprocedure van toepassing is, met zes weken heeft verlengd.</text:p>
      <text:p text:style-name="ifm_p_mt.3.7mm_ifm">Bedrijf: TNO Yp – TNO Ypenburg</text:p>
      <text:p text:style-name="ifm_p_ifm">Locatie: Ypenburgse Boslaan 2, 2496 ZA ‘s-Gravenhage</text:p>
      <text:p text:style-name="ifm_p_ifm">Activiteit: Bouwen</text:p>
      <text:p text:style-name="ifm_p_ifm">Voor: Nieuwbouw van laboratorium met laboratoriumruimten, PGS-ruimten en kantoren.</text:p>
      <text:p text:style-name="ifm_p_ifm">Aanvraagdatum: 16 september 2022</text:p>
      <text:p text:style-name="ifm_p_ifm">Verzenddatum: 7 november 2022</text:p>
      <text:p text:style-name="ifm_p_ifm">Zaaknummer: 2022/1350</text:p>
      <text:p text:style-name="ifm_p_ifm">OLOnummer: 7206455</text:p>
      <text:p text:style-name="ifm_p_mt.3.7mm_ifm">In dit stadium is het niet mogelijk uw mening te geven over de aanvraag. Nadat wij een besluit hebben genomen, wordt u in de gelegenheid gesteld uw bezwaar kenbaar te maken.</text:p>
      <text:h text:style-name="ifm_p_font.bold_mt.5.08mm_page.keep-with-next_ifm" text:outline-level="4">Inlichtingen</text:h>
      <text:p text:style-name="ifm_p_mt.4.23mm_ifm">Inspectie Leefomgeving en Transport (ILT) telefoonnr. 088-489 00 00 en op https://www.ilent.nl/contac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2 nr. 30563</text:span><text:tab/>15 november 2022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2 nr. 30563</text:span><text:tab/>15 november 2022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ennisgeving verlengen proceduretermijn TNO Yp (TNO) zaak 2022/1350, Inspectie Leefomgeving en Transport</dc:title>
    <meta:user-defined meta:name="OVERHEIDop.configuratie">https://repository.officiele-overheidspublicaties.nl/MasterConfiguraties/MC-OEP-StcrtVergunningenOmgeving-Web/1.8/xml/MC-OEP-StcrtVergunningenOmgeving-Web.xml</meta:user-defined>
    <meta:user-defined meta:name="OVERHEIDop.ActiviteitOmgevingsvergunning/OVERHEIDop.activiteit">bouwen</meta:user-defined>
    <meta:user-defined meta:name="OVERHEIDop.steltVast"/>
    <meta:user-defined meta:name="OVERHEIDop.StcrtID/DC.identifier">stcrt-2022-30563</meta:user-defined>
    <meta:user-defined meta:name="OVERHEIDop.datumEindeReactietermijn"/>
    <meta:user-defined meta:name="OVERHEIDop.Rubriek/DC.type">omgevingsvergunning</meta:user-defined>
    <meta:user-defined meta:name="OVERHEIDop.DienstAgentschapInstellingOfProject/DC.creator">Inspectie Leefomgeving en Transport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30563</meta:user-defined>
    <meta:user-defined meta:name="DCTERMS.W3CDTF/OVERHEIDop.jaargang">2022</meta:user-defined>
    <meta:user-defined meta:name="OVERHEIDop.versieInformatie"/>
    <meta:user-defined meta:name="OVERHEID.Ministerie/DCTERMS.publisher">Ministerie van Binnenlandse Zaken en Koninkrijksrelatie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dienst en agentschap</meta:user-defined>
    <meta:user-defined meta:name="OVERHEID.TaxonomieBeleidsagenda/OVERHEID.category">Ruimte en infrastructuur | Organisatie en beleid</meta:user-defined>
    <meta:user-defined meta:name="DC.title">Kennisgeving verlengen proceduretermijn TNO Yp (TNO) zaak 2022/1350, Inspectie Leefomgeving en Transport</meta:user-defined>
    <meta:user-defined meta:name="DCTERMS.W3CDTF/DCTERMS.available">2022-11-15</meta:user-defined>
  </office:meta>
</office:document-meta>
</file>