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Tikewei 3 in Suameer, Ministerie van Economische Zaken en Klimaat</text:h>
      <text:p text:style-name="ifm_p_mt.7.4mm_ifm"><text:span text:style-name="ifm_span_font.bold_mt.7.4mm_ifm">De Staatssecretaris van Economische Zaken en Klimaat heeft op 9 augustus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hier werkzaamheden binnen de mijnbouwlocatie Opeinde-4 gelegen aan de Tikewei 3 in Suameer.</text:p>
      <text:p text:style-name="ifm_p_mt.3.7mm_ifm">Met behulp van een mobiele installatie wordt vanaf omstreeks 24 november 2022 een deel van de binnenbuizen (tubing) in put OPE-04 vervangen. Aansluitend op deze werkzaamheden wordt een schoonmaakoperatie uitgevoerd om vloeistof die na het vervangen van de binnenbuizen in de put is achtergebleven uit de put te halen. De werkzaamheden duren naar verwachting een maand.</text:p>
      <text:p text:style-name="ifm_p_mt.3.7mm_ifm">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9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57</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57</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Tikewei 3 in Suameer,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5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5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Tikewei 3 in Suameer, Ministerie van Economische Zaken en Klimaat</meta:user-defined>
    <meta:user-defined meta:name="DCTERMS.W3CDTF/DCTERMS.available">2022-11-23</meta:user-defined>
  </office:meta>
</office:document-meta>
</file>