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24800*"/>
    </style:style>
    <style:style style:family="table-column" style:name="table1.tg1.col3">
      <style:table-column-properties style:rel-column-width="213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november 2022, kenmerk 3433225-1038545-GMT, houdende wijziging Regeling maximumprijzen geneesmiddelen in verband met een tweede tussentijdse wijziging van de bijlage</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het geneesmiddel waarvan het registratienummer, de artikelnaam en de productgroep gelijk is aan het registratienummer, de artikelnaam en de productgroep in de kolommen A, B respectievelijk C van in de bijlage bij deze regeling opgenomen tabel, de maximumprijs die gelijk is aan de maximumprijs in kolom D van de in de bijlage bij deze regeling opgenomen tabel, vervangen door de maximumprijs zoals vermeld in kolom E van de i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BIJ TWEEDE TUSSENTIJDSE-WIJZIGINGSREGELING RMG I.K.V. 51E HERIJK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9709</text:p>
          </table:table-cell>
          <table:table-cell table:style-name="table.cell.border-bottom.border-right.padding-top.top.pleft.pright">
            <text:p text:style-name="text.cell.7.left">SCOPODERM TTS PLEISTER 1,5MG</text:p>
          </table:table-cell>
          <table:table-cell table:style-name="table.cell.border-bottom.border-right.padding-top.top.pleft.pright">
            <text:p text:style-name="text.cell.7.left">SCOPOLAMINE-0.33-MG/24H-PLEISTER, DERMAAL</text:p>
          </table:table-cell>
          <table:table-cell table:style-name="table.cell.border-bottom.border-right.padding-top.top.pleft.pright">
            <text:p text:style-name="text.cell.7.left">78,566503</text:p>
          </table:table-cell>
          <table:table-cell table:style-name="table.cell.border-bottom.border-right.padding-top.top.pleft.pright">
            <text:p text:style-name="text.cell.7.left">5,8565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316</text:p>
          </table:table-cell>
          <table:table-cell table:style-name="table.cell.border-bottom.border-right.padding-top.top.pleft.pright">
            <text:p text:style-name="text.cell.7.left">BECLOMETASON ALL AER CFKVR 50MCG/DO SPB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0,046484</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30099</text:p>
          </table:table-cell>
          <table:table-cell table:style-name="table.cell.border-bottom.border-right.padding-top.top.pleft.pright">
            <text:p text:style-name="text.cell.7.left">BECLOMETASON PCH AER CFKVR 50MCG/DO SPB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0,046484</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4150</text:p>
          </table:table-cell>
          <table:table-cell table:style-name="table.cell.border-bottom.border-right.padding-top.top.pleft.pright">
            <text:p text:style-name="text.cell.7.left">BECLOMETASON SANDOZ AER 50MCG/DO SPBS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0,046484</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33317</text:p>
          </table:table-cell>
          <table:table-cell table:style-name="table.cell.border-bottom.border-right.padding-top.top.pleft.pright">
            <text:p text:style-name="text.cell.7.left">BECLOMETASON ALL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0,08011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1709</text:p>
          </table:table-cell>
          <table:table-cell table:style-name="table.cell.border-bottom.border-right.padding-top.top.pleft.pright">
            <text:p text:style-name="text.cell.7.left">BECLOMETASON MYL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0,080111</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30100</text:p>
          </table:table-cell>
          <table:table-cell table:style-name="table.cell.border-bottom.border-right.padding-top.top.pleft.pright">
            <text:p text:style-name="text.cell.7.left">BECLOMETASON PCH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0,08011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4151</text:p>
          </table:table-cell>
          <table:table-cell table:style-name="table.cell.border-bottom.border-right.padding-top.top.pleft.pright">
            <text:p text:style-name="text.cell.7.left">BECLOMETASON SANDOZ AER 100MCG/DO SPBS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0,080111</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21938</text:p>
          </table:table-cell>
          <table:table-cell table:style-name="table.cell.border-bottom.border-right.padding-top.top.pleft.pright">
            <text:p text:style-name="text.cell.7.left">QVAR 100 EFA INHALATOR 100MCG/DO SPBS 200DO</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94382</text:p>
          </table:table-cell>
          <table:table-cell table:style-name="table.cell.border-bottom.border-right.padding-top.top.pleft.pright">
            <text:p text:style-name="text.cell.7.left">0,080111</text:p>
          </table:table-cell>
          <table:table-cell table:style-name="table.cell.border-bottom.border-right.padding-top.top.pleft.pright">
            <text:p text:style-name="text.cell.7.left">DOSIS</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correctie van de bijlage bij de Regeling maximumprijzen geneesmiddelen (Rmg), zoals vastgesteld bij regeling van de Minister van Volksgezondheid, Welzijn en Sport, houdende wijziging van de bijlage bij de Rmg in verband met het actualiseren van de maximumprijzen voor geneesmiddelen (Stcrt. 2022, 22213). Met die wijziging, die op 1 oktober 2022 in werking is getreden, zijn de maximumprijzen voor de 51<text:span text:style-name="ifm_span_font.superscript_mt.4.23mm_ifm">e</text:span> keer geactualiseerd.</text:p>
      <text:p text:style-name="ifm_p_mt.3.7mm_ifm">Na publicatie van bovengenoemde wijziging van de bijlage bij de Rmg bleek dat voor een aantal geneesmiddelen per abuis een onjuiste maximumprijs was opgenomen, vanwege een onjuiste toepassing van de Tijdelijke beleidsregel maximumprijzen geneesmiddelen 2021 en het ten onrechte betrekken van generieke producten in de berekening van een maximumprijs. Door middel van een tussentijdse regeling is dit nog vóór de inwerkingtreding per 1 oktober 2022 gecorrigeerd (Stcrt. 2022, 25272).</text:p>
      <text:p text:style-name="ifm_p_mt.3.7mm_ifm">Na publicatie van bovengenoemde tussentijdse wijziging is gebleken dat bepaalde inhalatieproducten, waarvan de farmaceutische vorm aerosol (oplossing) is, ten onrechte waren ingedeeld in een productgroep met producten die een extrafijne aerosol genereren. Deze producten zijn uit die productgroep verwijderd en ingedeeld in de juiste productgroep met gewone aerosols met kleine deeltjes.</text:p>
      <text:p text:style-name="ifm_p_mt.3.7mm_ifm">Daarnaast is na publicatie van de tussentijdse wijziging gebleken dat in de berekening van een maximumprijs een onjuiste prijs is betrokken van een product dat was vermeld op de voor Frankrijk aangewezen prijslijst, genaamd ‘DATASEMP’, uitgegeven door Vidal S.A., te Parijs, zoals die gold op 6 april 2022. Navraag bij Vidal heeft geleerd dat er bij de vaststelling van de DATASEMP een fout is gemaakt met de komma in de prijs. De desbetreffende maximumprijs is opnieuw berekend, waarbij de correcte prijs van het Franse product is betrokken.</text:p>
      <text:p text:style-name="ifm_p_mt.3.7mm_ifm">Met deze wijzigingsregeling worden deze omissies hersteld.</text:p>
      <text:h text:style-name="ifm_p_font.bold_mt.5.08mm_page.keep-with-next_ifm" text:outline-level="4">2.<text:s/>Inwerkingtreding</text:h>
      <text:p text:style-name="ifm_p_mt.4.23mm_ifm">Deze regeling treedt in werking met ingang van de dag na de datum van publicatie in de Staatscourant. Ingevolge het kabinetsbeleid op het gebied van vaste verandermomenten, treedt een ministeriële regeling in werking op een van de vier vaste momenten in het jaar en wordt de regeling ten minste twee maanden daarvoor gepubliceerd. Dit volgt uit aanwijzing 4.17 van de Aanwijzingen voor de regelgeving. Hierop kunnen uitzonderingen worden gemaakt, onder meer indien sprake is van reparatieregelgeving. Omdat hiervan in dit geval sprake is, wordt afgeweken van het beleid op het gebied van de vaste verandermomenten.</text:p>
      <text:h text:style-name="ifm_p_font.bold_mt.5.08mm_page.keep-with-next_ifm" text:outline-level="4">3.<text:s/>Beroepsmogelijkheid</text:h>
      <text:p text:style-name="ifm_p_mt.4.23mm_ifm">Uit bijlage 2, artikel 4, Awb volgt dat tegen een besluit tot vaststelling van een maximumprijs beroep kan worden ingesteld bij het College van Beroep voor het bedrijfsleven (CBb), te Den Haag. Degene wiens belang rechtstreeks is betrokken bij deze regeling kan daartegen dus binnen zes weken na de dag waarop deze regeling tot wijziging van de Rmg in de Staatscourant is geplaatst, beroep instellen bij het CBb. Het beroepschrift moet zijn ondertekend en dient ten minste te bevatten de naam en adres van de indiener, de dagtekening, de omschrijving van het besluit waartegen het beroep is gericht en de gronden waarop het beroep berust.</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28</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28</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november 2022, kenmerk 3433225-1038545-GMT, houdende wijziging Regeling maximumprijzen geneesmiddelen in verband met een tweede tussentijdse wijziging van de bijlag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5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2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 november 2022, kenmerk 3433225-1038545-GMT, houdende wijziging Regeling maximumprijzen geneesmiddelen in verband met een tweede tussentijdse wijziging van de bijlage</meta:user-defined>
    <meta:user-defined meta:name="DCTERMS.alternative"/>
    <meta:user-defined meta:name="DCTERMS.W3CDTF/OVERHEIDop.datumOndertekening">2022-11-01</meta:user-defined>
    <meta:user-defined meta:name="DCTERMS.W3CDTF/DCTERMS.available">2022-11-15</meta:user-defined>
    <meta:user-defined meta:name="OVERHEIDop.Ruimtelijkplan/OVERHEIDop.bekendmakingBetreffendePlan"/>
  </office:meta>
</office:document-meta>
</file>