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5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Vliegbasis Woensdrecht (49G01) zaak 2022/1351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49G01 – Vliegbasis Woensdrecht</text:p>
      <text:p text:style-name="ifm_p_ifm">Locatie: Kooiweg 40, 4631 SZ Hoogerheide (gemeente Woensdrecht)</text:p>
      <text:p text:style-name="ifm_p_ifm">Activiteit: Bouwen</text:p>
      <text:p text:style-name="ifm_p_ifm">Voor: Aanpassingen en het plaatsen van installatie op dak van gebouw H374</text:p>
      <text:p text:style-name="ifm_p_ifm">Aanvraagdatum: 16 september 2022</text:p>
      <text:p text:style-name="ifm_p_ifm">Verzenddatum: 7 november 2022</text:p>
      <text:p text:style-name="ifm_p_ifm">Zaaknummer: 2022/1351</text:p>
      <text:p text:style-name="ifm_p_ifm">OLOnummer: 7257479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0509</text:span><text:tab/>15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0509</text:span><text:tab/>15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Vliegbasis Woensdrecht (49G01) zaak 2022/1351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30509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509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Kennisgeving verlengen proceduretermijn Vliegbasis Woensdrecht (49G01) zaak 2022/1351, Inspectie Leefomgeving en Transport</meta:user-defined>
    <meta:user-defined meta:name="DCTERMS.W3CDTF/DCTERMS.available">2022-11-15</meta:user-defined>
  </office:meta>
</office:document-meta>
</file>