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GZI Emmen, Ministerie van Economische Zaken en Klimaat</text:h>
      <text:p text:style-name="ifm_p_mt.7.4mm_ifm">De Staatssecretaris van Economische Zaken en Klimaat maakt bekend:</text:p>
      <text:p text:style-name="ifm_p_mt.3.7mm_ifm">Op 20 oktober 2022 heeft ENGIE Energie Nederland Biogas Holding B.V. te Zwolle, een aanvraag ingediend om een vergunning voor de activiteit ‘milieuneutraal wijzigen’, ingevolge de Wet algemene bepalingen omgevingsrecht voor de inrichting Gaszuiveringsinstallatie (GZI) te Emmen, gelegen aan de Phileas Foggstraat 45, gelegen in de gemeente Emmen, op het perceel kadastraal bekend gemeente Emmen, Sectie F, nummer 17612.</text:p>
      <text:p text:style-name="ifm_p_mt.3.7mm_ifm">De vergunningaanvraag betreft het verkleinen van de inrichting door wijziging van de inrichtingsgrens.</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Heeft u nog vragen of wilt u meer informatie, stuurt u dan een e-mail naar mijnbouwvergunningen@minezk.nl onder vermelding van het kenmerk V-35176.</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05</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05</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GZI Emm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05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0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GZI Emmen, Ministerie van Economische Zaken en Klimaat</meta:user-defined>
    <meta:user-defined meta:name="DCTERMS.W3CDTF/DCTERMS.available">2022-11-15</meta:user-defined>
  </office:meta>
</office:document-meta>
</file>