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90</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Gilze-Rijen en Woensdrecht ten behoeve van Test &amp; Training Centre Seppe</text:h>
      <text:p text:style-name="ifm_p_font.italic_mt.7.4mm_ifm">2 november 2022</text:p>
      <text:p text:style-name="ifm_p_font.italic_ifm">Nummer: MLA/190/2022</text:p>
      <text:p text:style-name="ifm_p_font.italic_ifm">Kenmerk: BS2022026873</text:p>
      <text:p text:style-name="ifm_p_mt.3.7mm_ifm">De Minister van Defensie en de Minister van Infrastructuur en Waterstaat,</text:p>
      <text:p text:style-name="ifm_p_mt.3.7mm_ifm">Gelezen het verzoek per e-mail van Test &amp; Training Centre Seppe van 24 oktober 2022;</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luchtvaartuigen met de registraties PH-KAI en PH-KAJ van Test &amp; Training Centre Seppe wordt, met inachtneming van de Raamovereenkomst afname vlieguren, nummer 4600123651, en Aanvraag Tot Behoeftevervulling (ATB), nummer 20385160, ten behoeve van het verzorgen van vlieguren voor kandidaat vliegers, specialisten, trainees luchtverkeersleiding en luchtgevechtsleiding, in opdracht van het Commando Luchtstrijdkrachten (hierna: CLSK) ontheffing verleend van de verbodsbepaling van artikel 34, eerste lid, onderdeel a, van de Luchtvaartwet met betrekking tot het medegebruik van de militaire luchtvaartterreinen Gilze-Rijen en Woensdrecht op dagen en tijden dat deze luchtvaartterreinen zijn opengesteld, zoals gepubliceerd in de <text:span text:style-name="ifm_span_font.italic_mt.4.23mm_ifm">Military Aeronautical Information Publication Netherlands</text:span> (MilAIP) en/of <text:span text:style-name="ifm_span_font.italic_mt.4.23mm_ifm">notice to airmen</text:span> (NOTAM).</text:p>
      <text:h text:style-name="ifm_p_font.bold_mt.5.08mm_page.keep-with-next_ifm" text:outline-level="2">Artikel<text:s/>2<text:s/></text:h>
      <text:p text:style-name="ifm_p_mt.4.23mm_ifm">1.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van het betrokken militaire luchtvaartterrein kan aanwijzingen geven voor het betreden en het gebruik van het desbetreffende militaire luchtvaartterrein.</text:p>
      <text:h text:style-name="ifm_p_font.bold_mt.5.08mm_page.keep-with-next_ifm" text:outline-level="2">Artikel<text:s/>3<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4<text:s/></text:h>
      <text:p text:style-name="ifm_p_mt.4.23mm_ifm">Deze ontheffing is alleen van toepassing op vluchten ten behoeve van de diensten zoals vermeld in artikel 1 van deze beschikking.</text:p>
      <text:h text:style-name="ifm_p_font.bold_mt.5.08mm_page.keep-with-next_ifm" text:outline-level="2">Artikel<text:s/>5<text:s/></text:h>
      <text:p text:style-name="ifm_p_mt.4.23mm_ifm">1.  Deze beschikking treedt in werking op 3 november 2022.</text:p>
      <text:p text:style-name="ifm_p_mt.3.7mm_ifm">2.  Deze beschikking vervalt op 1 april 2023 of zoveel eerder indien er voor deze datum voor de militaire luchtvaartterreinen een luchthavenbesluit is vastgesteld.</text:p>
      <text:p text:style-name="ifm_p_mt.3.7mm_ifm">Deze beschikking zal met de toelichting in de Staatscourant worden geplaatst.</text:p>
      <text:p text:style-name="ifm_p_font.italic_mt.3.7mm_ifm">
                  Den Haag,
                   2 november 2022
               </text:p>
      <text:p text:style-name="ifm_p_font.italic_mt.3.7mm_ifm">De Minister van Defensie,<text:line-break/>voor deze,<text:line-break/>De Directeur Militaire Luchtvaart Autoriteit,<text:line-break/>J.P.<text:s/>Apon<text:line-break/>Commodore</text:p>
      <text:p text:style-name="ifm_p_font.italic_mt.3.7mm_ifm">
                  Amsterdam,
                   2 november 2022
               </text:p>
      <text:p text:style-name="ifm_p_font.italic_mt.3.7mm_ifm">De Minister van Infrastructuur en Waterstaat,<text:line-break/>namens deze,<text:line-break/>Inspecteur Luchtvaart infra en luchtruim, Afdeling Vergunningverlening Rail en Luchtvaart,<text:line-break/>M. van<text:s/>Velzen<text:line-break/>Senior Inspecteur</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Commando Luchtstrijdkrachten (CLSK) maakt gebruik van de diensten van het Test &amp; Training Centre (TTC) Seppe in het kader van opleidingen en selecties. Om die reden is in deze beschikking aan het TTC Seppe opnieuw ontheffing verleend om van de militaire luchtvaartterreinen Gilze-Rijen en Woensdrecht gebruik te maken.</text:p>
      <text:p text:style-name="ifm_p_mt.3.7mm_ifm">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eze situatie is van toepassing op de militaire luchtvaartterreinen Gilze-Rijen en Woensdrecht.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 Daarom blijft voor de militaire luchtvaartterreinen Gilze-Rijen en Woensdrecht voorlopig de mogelijkheid bestaan om een ontheffing af te geven op basis van artikel 34 van de Luchtvaartwet.</text:p>
      <text:p text:style-name="ifm_p_mt.3.7mm_ifm">De huidig geldende Raamovereenkomst afname vlieguren van 23 november 2018, nummer 4600123651 is in combinatie met de Aanvraag Tot Behoeftevervulling, nummer 20385160, in oktober 2022 verlengd tot 1 april 2023. Hierom is ervoor gekozen de ontheffing voor het Test &amp; Training Centre Seppe een geldigheidsduur te geven tot 1 april 2023. Voor de volgende jaren kan door het TTC Seppe een nieuwe vergunning worden aangevraagd op basis van artikel 34 van de Luchtvaartwet. Echter, zodra een luchthavenbesluit is vastgesteld, zal een einde komen aan de reeds aangehaalde overgangsperiode en daarmee het medegebruik op grond van de ontheffingensystematiek van de Luchtvaartwet. Vanaf dat moment zal voor het medegebruik van het militaire luchtvaartterrein Gilze-Rijen door het TTC Seppe een vergunning dienen te worden aangevraagd op basis van artikel 10.27 van de Wet luchtvaart.</text:p>
      <text:p text:style-name="ifm_p_mt.3.7mm_ifm">Ten aanzien van de geluidsbelasting is het volgende van belang. Wanneer luchtvaartuigen van het TTC Seppe starten of landen op militaire luchtvaartterreinen worden deze vliegtuigbewegingen meegenomen in de berekening van de geluidsbelasting in Kosteneenheden. De gegevens omtrent het feitelijk gebruik van militaire luchtvaartterreinen worden jaarlijks herleid tot contouren die de actuele geluidsbelasting in dat jaar weergeven.</text:p>
      <text:p text:style-name="ifm_p_mt.3.7mm_ifm">Toetsing aan andere milieuparameters heeft niet plaatsgevonden, aangezien de ontheffing een verlenging betreft van een reeds bestaand uitvoeringsbesluit op grond van de Luchtvaart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490</text:span><text:tab/>1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490</text:span><text:tab/>1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gebruik militaire luchtvaartterreinen Gilze-Rijen en Woensdrecht ten behoeve van Test &amp; Training Centre Seppe</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3049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90</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Internationaal | Defensie</meta:user-defined>
    <meta:user-defined meta:name="DC.title">Medegebruik militaire luchtvaartterreinen Gilze-Rijen en Woensdrecht ten behoeve van Test &amp; Training Centre Seppe</meta:user-defined>
    <meta:user-defined meta:name="DCTERMS.W3CDTF/DCTERMS.available">2022-11-15</meta:user-defined>
  </office:meta>
</office:document-meta>
</file>