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24 januari 2022, nr. AC2022, tot vaststelling van een tijdelijke
		subsidieregeling Journalistieke innovatie 2022</text:h>
      <text:p text:style-name="ifm_p_mt.7.4mm_ifm">Het Stimuleringsfonds voor de Journalistiek,</text:p>
      <text:p text:style-name="ifm_p_mt.3.7mm_ifm">Handelende in overeenstemming met de Minister van
			 Onderwijs, Cultuur en Wetenschap,</text:p>
      <text:p text:style-name="ifm_p_mt.3.7mm_ifm">Gelet op artikel 8.15a van de
			 Mediawet 2008; besluit:</text:p>
      <text:h text:style-name="ifm_p_font.bold_mt.5.08mm_page.keep-with-next_ifm" text:outline-level="4">HOOFDSTUK<text:s/>1.<text:s/>INLEIDENDE BEPALINGEN</text:h>
      <text:h text:style-name="ifm_p_font.bold_mt.5.08mm_page.keep-with-next_ifm" text:outline-level="2">Artikel<text:s/>1.<text:s/>Te begeleiden en te subsidiëren activiteiten en
				  kosten</text:h>
      <text:p text:style-name="ifm_p_mt.4.23mm_ifm">1.  Het Stimuleringsfonds kan ten behoeve van de versterking en
				vernieuwing van de journalistiek in Nederland in de eerste plaats begeleiding
				en in de tweede plaats subsidie verstrekken voor innovatieve projecten binnen
				de journalistieke media.</text:p>
      <text:p text:style-name="ifm_p_mt.3.7mm_ifm">2.  Voor subsidieverstrekking komen slechts kosten van de
				subsidieontvanger in aanmerking die rechtstreeks verband houden met de te
				subsidiëren activiteiten en die gemaakt zijn na toelating tot het
				begeleidingsprogramma.</text:p>
      <text:p text:style-name="ifm_p_mt.3.7mm_ifm">3.  Het Stimuleringsfonds kan nadere richtlijnen omtrent de aard
				van de kosten en de activiteiten vaststellen. Deze richtlijnen worden
				gepubliceerd op de website van het Stimuleringsfonds
				www.svdj.nl.</text:p>
      <text:h text:style-name="ifm_p_font.bold_mt.5.08mm_page.keep-with-next_ifm" text:outline-level="2">Artikel<text:s/>2.<text:s/>De onderdelen van de regeling</text:h>
      <text:p text:style-name="ifm_p_mt.4.23mm_ifm">1.  De regeling bestaat uit een begeleidingsprogramma en
				subsidieverstrekking.</text:p>
      <text:p text:style-name="ifm_p_mt.3.7mm_ifm">2.  Het begeleidingsprogramma en de subsidieverstrekking zijn
				uitsluitend gericht op de ontwikkeling van een innovatieve oplossing voor een
				probleem in de journalistiek.</text:p>
      <text:h text:style-name="ifm_p_font.bold_mt.5.08mm_page.keep-with-next_ifm" text:outline-level="4">HOOFDSTUK<text:s/>2.<text:s/>BEGELEIDINGSPROGRAMMA</text:h>
      <text:h text:style-name="ifm_p_font.bold_mt.5.08mm_page.keep-with-next_ifm" text:outline-level="2">Artikel<text:s/>3.<text:s/>Verzoek tot toelating</text:h>
      <text:p text:style-name="ifm_p_mt.4.23mm_ifm">1.  Toegang tot het begeleidingsprogramma wordt op verzoek
				verleend.</text:p>
      <text:p text:style-name="ifm_p_mt.3.7mm_ifm">2.  Ten hoogste 12 teams kunnen worden toegelaten tot het
				begeleidingsprogramma.</text:p>
      <text:p text:style-name="ifm_p_mt.3.7mm_ifm">3.  Een verzoek tot toelating tot het begeleidingsprogramma kan
				worden ingediend door de voor de desbetreffende activiteiten verantwoordelijke
				rechts- of natuurlijke personen, die in Nederland (in het kader van deze
				regeling) actief (zullen) zijn en die zijn ingeschreven in het handelsregister
				van de Kamer van Koophandel, dan wel deze inschrijving verkrijgen na toelating
				tot het begeleidingsprogramma.</text:p>
      <text:p text:style-name="ifm_p_mt.3.7mm_ifm">4.  Indien de voor de desbetreffende activiteiten verantwoordelijke
				rechts- of natuurlijke personen niet in Nederland zijn gevestigd, maar wel in
				een Europese lidstaat, dient de inschrijving vergezeld te gaan van een
				verklaring, dat de activiteiten binnen het begeleidingsprogramma zich primair
				richten op de journalistieke sector binnen het land Nederland (m.u.v. de
				bijzondere gemeenten vallend onder Caribisch Nederland). Dergelijke
				rechtspersonen dienen ook te zijn ingeschreven in het handelsregister van hun
				vestigingsland.</text:p>
      <text:p text:style-name="ifm_p_mt.3.7mm_ifm">5.  Een verzoek wordt uitsluitend ingediend door middel van het
				invullen en ondertekenen van een door het Stimuleringsfonds vastgesteld
				formulier volgens de op de website van het Stimuleringsfonds
				www.svdj.nl
				vermelde instructies, en omvat in ieder geval:</text:p>
      <text:p text:style-name="ifm_p_ifm">a.  een activiteitenplan volgens een door het Stimuleringsfonds
					 vastgesteld format;</text:p>
      <text:p text:style-name="ifm_p_ifm">b.  cv’s van alle deelnemende teamleden.</text:p>
      <text:p text:style-name="ifm_p_mt.3.7mm_ifm">6.  Het activiteitenplan:</text:p>
      <text:p text:style-name="ifm_p_ifm">a.  beschrijft nauwkeurig de aard en omvang van het team dat de
					 voorgenomen activiteiten gaat uitvoeren;</text:p>
      <text:p text:style-name="ifm_p_ifm">b.  wordt onderbouwd met een analyse van informatie op basis
					 waarvan de verzoeker kennis over het op te lossen probleem heeft opgedaan;
					 en</text:p>
      <text:p text:style-name="ifm_p_ifm">c.  bevat een analyse van vergelijkbare plannen en ideeën en de
					 daarmee behaalde resultaten.</text:p>
      <text:p text:style-name="ifm_p_mt.3.7mm_ifm">7.  De haalbaarheid van het activiteitenplan dient te worden
				beschreven in termen van:</text:p>
      <text:p text:style-name="ifm_p_ifm">a.  de samenstelling van het team dat dit activiteitenplan gaat
					 uitvoeren;</text:p>
      <text:p text:style-name="ifm_p_ifm">b.  bewijs van het probleem dat voor de journalistieke sector
					 wordt opgelost;</text:p>
      <text:p text:style-name="ifm_p_ifm">c.  meerwaarde voor de journalistieke sector als dit probleem
					 wordt opgelost;</text:p>
      <text:p text:style-name="ifm_p_ifm">d.  de wijze waarop informatie over dit probleem is
					 verkregen;</text:p>
      <text:p text:style-name="ifm_p_ifm">e.  de uitvoerbaarheid van de eventuele oplossing;</text:p>
      <text:p text:style-name="ifm_p_ifm">f.  de verkende mogelijkheden tot samenwerking met andere
					 partijen; en</text:p>
      <text:p text:style-name="ifm_p_ifm">g.  de gevolgen voor de exploitatie en de effecten van de
					 uitgevoerde activiteiten voor de eigen organisatie en voor andere partijen in
					 de journalistieke sector, ook nadat de subsidieverstrekking is stopgezet.</text:p>
      <text:p text:style-name="ifm_p_mt.3.7mm_ifm">8.  Het Stimuleringsfonds bevestigt binnen een week de ontvangst
				van een verzoek.</text:p>
      <text:h text:style-name="ifm_p_font.bold_mt.5.08mm_page.keep-with-next_ifm" text:outline-level="2">Artikel<text:s/>4.<text:s/>Termijn indiening verzoek</text:h>
      <text:p text:style-name="ifm_p_mt.4.23mm_ifm">1.  Een verzoek tot toelating van het begeleidingsprogramma kan
				worden ingediend tot uiterlijk 15 maart 2022.</text:p>
      <text:p text:style-name="ifm_p_mt.3.7mm_ifm">2.  Het Stimuleringsfonds kan andere data vaststellen waarop
				verzoeken uiterlijk moeten worden ingediend. Deze data worden gepubliceerd op
				de website van het Stimuleringsfonds
				www.svdj.nl.</text:p>
      <text:h text:style-name="ifm_p_font.bold_mt.5.08mm_page.keep-with-next_ifm" text:outline-level="2">Artikel<text:s/>5.<text:s/>Verdeling en criteria toelating tot
				  begeleidingsprogramma</text:h>
      <text:p text:style-name="ifm_p_mt.4.23mm_ifm">1.  Het Stimuleringsfonds beslist gelijktijdig op de verzoeken op
				basis van randvoorwaardelijke en inhoudelijke criteria.</text:p>
      <text:p text:style-name="ifm_p_mt.3.7mm_ifm">2.  De randvoorwaardelijke criteria bestaan uit zowel:</text:p>
      <text:p text:style-name="ifm_p_ifm">a.  het journalistieke karakter, waarbij de activiteiten
					 betrekking hebben op</text:p>
      <text:p text:style-name="ifm_p_ifm">1°  journalistieke producten,</text:p>
      <text:p text:style-name="ifm_p_ifm">2°  journalistieke diensten,</text:p>
      <text:p text:style-name="ifm_p_ifm">3°  platforms om journalistieke producten of diensten te
						  realiseren, of</text:p>
      <text:p text:style-name="ifm_p_ifm">4°  modellen om journalistieke producten of diensten te
						  realiseren; als ook</text:p>
      <text:p text:style-name="ifm_p_ifm">b.  het innovatieve karakter, waarbij de activiteiten
					 vernieuwingen tot stand brengen binnen een van de vereiste vormen van het
					 journalistieke karakter, waarbij vernieuwing kan bestaan uit:</text:p>
      <text:p text:style-name="ifm_p_ifm">1°  nieuwe activiteiten binnen het journalistieke
						  karakter,</text:p>
      <text:p text:style-name="ifm_p_ifm">2°  nieuwe combinaties van activiteiten binnen het
						  journalistieke karakter,</text:p>
      <text:p text:style-name="ifm_p_ifm">3°  nieuwe combinaties van bestaande activiteiten binnen
						  het journalistieke karakter, of</text:p>
      <text:p text:style-name="ifm_p_ifm">4°  nieuwe combinaties van nieuwe met activiteiten binnen
						  het journalistieke karakter.</text:p>
      <text:p text:style-name="ifm_p_mt.3.7mm_ifm">3.  De inhoudelijke criteria hebben betrekking op de haalbaarheid
				van het ingediende activiteitenplan en betreffen:</text:p>
      <text:p text:style-name="ifm_p_ifm">a.  het karakter van de teamsamenstelling: in hoeverre zijn de
					 juiste competenties aanwezig om het voorgenomen activiteitenplan uit te
					 voeren.</text:p>
      <text:p text:style-name="ifm_p_ifm">b.  het duurzame karakter van de activiteiten: in hoeverre kan
					 het aangedragen probleem leiden tot een oplossing die zelfvoorzienend kan
					 worden voortgezet na het subsidietraject; en</text:p>
      <text:p text:style-name="ifm_p_ifm">c.  de uitvoerbaarheid van de activiteiten: in hoeverre kan het
					 voorgenomen activiteitenplan worden uitgevoerd binnen de termijn van en met de
					 beschikbare middelen binnen de regeling.</text:p>
      <text:h text:style-name="ifm_p_font.bold_mt.5.08mm_page.keep-with-next_ifm" text:outline-level="2">Artikel<text:s/>6.<text:s/>Beoordeling verzoeken</text:h>
      <text:p text:style-name="ifm_p_mt.4.23mm_ifm">1.  Het Stimuleringsfonds beoordeelt allereerst of het ingediende
				verzoek volledig is. Wanneer deze onvolledig blijkt te zijn, krijgt de
				verzoeker maximaal 3 werkdagen de tijd om deze alsnog volledig te maken.
				Wanneer ook dan het verzoek onvolledig is, wijst het Stimuleringsfonds het
				verzoek op formele gronden af.</text:p>
      <text:p text:style-name="ifm_p_mt.3.7mm_ifm">2.  Het Stimuleringsfonds beoordeelt vervolgens of een verzoek
				voldoet aan de randvoorwaardelijke criteria van artikel 5, tweede lid. Als een
				verzoek niet aan deze criteria voldoet, wijst het Stimuleringsfonds het verzoek
				op formele gronden af.</text:p>
      <text:p text:style-name="ifm_p_mt.3.7mm_ifm">3.  Voldoet het verzoek aan de randvoorwaardelijke criteria, dan
				kan de verzoeker worden verplicht tot een gesprek met minimaal twee leden van
				de expertcommissie en een werknemer van het Stimuleringsfonds. Dit gesprek
				vindt plaats in de week van 21 maart 2022 Het Stimuleringsfonds kan andere data
				vaststellen waarop deze gesprekken worden gevoerd. Deze data worden
				gepubliceerd op de website van het Stimuleringsfonds
				www.svdj.nl.</text:p>
      <text:p text:style-name="ifm_p_mt.3.7mm_ifm">4.  Bij beoordeling aan de inhoudelijke criteria van artikel 5,
				derde lid, wijst het Stimuleringsfonds voor elk van de drie criteria een score
				toe van 1, 2, 3, 4 of 5 punten. Het gemiddelde van deze drie scores bepaalt de
				eindscore van een verzoek. Op basis van deze eindscores bepaalt het
				Stimuleringsfonds een rangorde. Maximaal 12 verzoekers verkrijgen hierbij
				toelating tot het begeleidingsprogramma.</text:p>
      <text:h text:style-name="ifm_p_font.bold_mt.5.08mm_page.keep-with-next_ifm" text:outline-level="2">Artikel<text:s/>7.<text:s/>Onafhankelijke expertcommissie</text:h>
      <text:p text:style-name="ifm_p_mt.4.23mm_ifm">1.  Een onafhankelijke expertcommissie adviseert bij de beoordeling
				van verzoeken, aan de hand van de inhoudelijke criteria van artikel 5, derde
				lid.</text:p>
      <text:p text:style-name="ifm_p_mt.3.7mm_ifm">2.  De expertcommissie bestaat uit leden die deskundig zijn op één
				of meerdere van de inhoudelijke criteria van artikel 5, derde lid.</text:p>
      <text:p text:style-name="ifm_p_mt.3.7mm_ifm">3.  Het Stimuleringsfonds benoemt de leden van de
				expertcommissie.</text:p>
      <text:p text:style-name="ifm_p_mt.3.7mm_ifm">4.  Het Stimuleringsfonds bepaalt het benodigde aantal leden aan de
				hand van het aantal verzoeken.</text:p>
      <text:p text:style-name="ifm_p_mt.3.7mm_ifm">5.  Elk verzoek dat voldoet aan de randvoorwaardelijke criteria
				wordt door minimaal twee experts van advies voorzien.</text:p>
      <text:h text:style-name="ifm_p_font.bold_mt.5.08mm_page.keep-with-next_ifm" text:outline-level="2">Artikel<text:s/>8.<text:s/>Beslistermijn toelating tot begeleidingsprogramma</text:h>
      <text:p text:style-name="ifm_p_mt.4.23mm_ifm">Het Stimuleringsfonds beslist binnen 6 weken na verstrijken van
			 de termijn, bedoeld in artikel 4, op de ingediende verzoeken voor toelating tot
			 het begeleidingsprogramma.</text:p>
      <text:h text:style-name="ifm_p_font.bold_mt.5.08mm_page.keep-with-next_ifm" text:outline-level="4">HOOFDSTUK<text:s/>3.<text:s/>SUBSIDIEVERSTREKKING</text:h>
      <text:h text:style-name="ifm_p_font.bold_mt.5.08mm_page.keep-with-next_ifm" text:outline-level="2">Artikel<text:s/>9.<text:s/>Subsidieaanvraag</text:h>
      <text:p text:style-name="ifm_p_mt.4.23mm_ifm">1.  Begeleiding is primair binnen deze regeling. Subsidie is
				secundair. Daarom kan subsidie alleen worden aangevraagd door deelnemers die
				zijn toegelaten tot het begeleidingsprogramma en met het volledige team
				deelnemen aan alle georganiseerde activiteiten binnen het
				begeleidingsprogramma.</text:p>
      <text:p text:style-name="ifm_p_mt.3.7mm_ifm">2.  Op een subsidieaanvraag is artikel 3, vijfde en zesde lid, van
				overeenkomstige toepassing.</text:p>
      <text:p text:style-name="ifm_p_mt.3.7mm_ifm">3.  Een subsidieaanvraag gaat tevens vergezeld van een begroting,
				opgesteld volgens een door het Stimuleringsfonds vastgesteld format. De
				begroting heeft een duidelijke relatie met de activiteiten die worden
				uitgevoerd, waarbij de begrotingsposten aan de beschrijving van de uitvoering
				van de activiteiten gekoppeld zijn.</text:p>
      <text:p text:style-name="ifm_p_mt.3.7mm_ifm">4.  Het Stimuleringsfonds bevestigt binnen een week de ontvangst
				van een subsidieaanvraag.</text:p>
      <text:h text:style-name="ifm_p_font.bold_mt.5.08mm_page.keep-with-next_ifm" text:outline-level="2">Artikel<text:s/>10.<text:s/>Termijn indiening subsidieaanvraag</text:h>
      <text:p text:style-name="ifm_p_mt.4.23mm_ifm">1.  Subsidieaanvragen kunnen op maximaal zes aangewezen data worden
				ingediend, gedurende de gehele looptijd van het begeleidingsprogramma.</text:p>
      <text:p text:style-name="ifm_p_mt.3.7mm_ifm">2.  Een eerste subsidieaanvraag kan worden ingediend wanneer de
				verzoeker is toegelaten tot het begeleidingsprogramma.</text:p>
      <text:p text:style-name="ifm_p_mt.3.7mm_ifm">3.  Alle subsidieaanvragen die op de eerste subsidieverstrekking
				volgen, kunnen enkel worden ingediend wanneer de voorgaande
				subsidieverstrekking binnen het begeleidingsprogramma volgens de voorwaarden is
				afgesloten.</text:p>
      <text:h text:style-name="ifm_p_font.bold_mt.5.08mm_page.keep-with-next_ifm" text:outline-level="2">Artikel<text:s/>11.<text:s/>Subsidieplafond</text:h>
      <text:p text:style-name="ifm_p_mt.4.23mm_ifm">1.  Voor subsidieverstrekking op grond van deze regeling is in
				totaal € 750.000 beschikbaar.</text:p>
      <text:p text:style-name="ifm_p_mt.3.7mm_ifm">2.  Als op grond van de beoordeling de in aanmerking komende
				aanvragen leiden tot overschrijding van een subsidieplafond, kan het
				Stimuleringsfonds op basis van de vastgestelde rangorde van de
				subsidieaanvragen een subsidie weigeren voor zover door de verstrekking van de
				subsidie het subsidieplafond zou worden overschreden.</text:p>
      <text:p text:style-name="ifm_p_mt.3.7mm_ifm">3.  Als na de subsidieverstrekking op grond van deze regeling het
				beschikbare bedrag, bedoeld in het eerste lid, niet geheel is gebruikt, kan het
				resterende deel gereserveerd worden ter besteding aan de doelen van het
				Stimuleringsfonds.</text:p>
      <text:p text:style-name="ifm_p_mt.3.7mm_ifm">4.  Wanneer het subsidieplafond is bereikt binnen de looptijd van
				de regeling, wordt er geen verdere subsidie toegekend.</text:p>
      <text:p text:style-name="ifm_p_mt.3.7mm_ifm">5.  In afwijking van het derde en vierde lid kan subsidie voor een
				hoger bedrag dan het subsidieplafond worden verstrekt als de activiteiten naar
				het oordeel van het Stimuleringsfonds van uitzonderlijk belang zijn voor
				innovatie in de gehele persbedrijfstak.</text:p>
      <text:h text:style-name="ifm_p_font.bold_mt.5.08mm_page.keep-with-next_ifm" text:outline-level="2">Artikel<text:s/>12.<text:s/>Verdeling subsidie</text:h>
      <text:p text:style-name="ifm_p_mt.4.23mm_ifm">Het Stimuleringsfonds beslist op volgorde van binnenkomst op de
			 subsidieaanvragen.</text:p>
      <text:h text:style-name="ifm_p_font.bold_mt.5.08mm_page.keep-with-next_ifm" text:outline-level="2">Artikel<text:s/>13.<text:s/>Beoordeling subsidieaanvragen</text:h>
      <text:p text:style-name="ifm_p_mt.4.23mm_ifm">1.  Voor de beoordeling van de subsidieaanvragen zijn de artikelen
				5, tweede en derde lid, en 6, tweede lid, van overeenkomstige toepassing.</text:p>
      <text:p text:style-name="ifm_p_mt.3.7mm_ifm">2.  Toekenning van een subsidie heeft geen invloed op de
				beoordeling van daaropvolgende subsidieaanvragen binnen de looptijd van de
				regeling.</text:p>
      <text:h text:style-name="ifm_p_font.bold_mt.5.08mm_page.keep-with-next_ifm" text:outline-level="2">Artikel<text:s/>14.<text:s/>Start activiteiten</text:h>
      <text:p text:style-name="ifm_p_mt.4.23mm_ifm">1.  Het begeleidingsprogramma start per 14 mei 2022.</text:p>
      <text:p text:style-name="ifm_p_mt.3.7mm_ifm">2.  Het Stimuleringsfonds kan andere data vaststellen waarop het
				begeleidingsprogramma wordt gestart. Deze data worden gepubliceerd op de
				website van het Stimuleringsfonds
				www.svdj.nl.</text:p>
      <text:h text:style-name="ifm_p_font.bold_mt.5.08mm_page.keep-with-next_ifm" text:outline-level="2">Artikel<text:s/>15.<text:s/>Medewerkings- en informatieplicht</text:h>
      <text:p text:style-name="ifm_p_mt.4.23mm_ifm">1.  Deelnemers zijn verplicht met het volledige team deel te nemen
				aan alle georganiseerde activiteiten.</text:p>
      <text:p text:style-name="ifm_p_mt.3.7mm_ifm">2.  Na toelating tot het begeleidingsprogramma worden in overleg
				met het Stimuleringsfonds per team meetbare doelen afgesproken die binnen een
				sprint moeten worden behaald door het desbetreffende team.</text:p>
      <text:p text:style-name="ifm_p_mt.3.7mm_ifm">3.  Deelnemers aan het begeleidingsprogramma zijn verplicht het
				eindresultaat van hun deelname te presenteren op een door het Stimuleringsfonds
				georganiseerd evenement op 24 november 2022. Het Stimuleringsfonds kan andere
				datum vaststellen waarop dit evenement wordt georganiseerd. Deze datum wordt
				gepubliceerd op de website van het Stimuleringsfonds
				www.svdj.nl.</text:p>
      <text:p text:style-name="ifm_p_mt.3.7mm_ifm">4.  Als toelating tot het begeleidingsprogramma wordt verleend aan
				een natuurlijke persoon zonder inschrijving bij de Kamer van Koophandel, dan
				legt het Stimuleringsfonds de verplichting op dat de deelnemer voor 1 mei 2022
				is ingeschreven bij de Kamer van Koophandel. Indien de voor de desbetreffende
				activiteiten verantwoordelijke natuurlijke personen niet in Nederland zijn
				gevestigd, maar wel in een Europese lidstaat, legt het Stimuleringsfonds de
				verplichting op dat de deelnemer voor 1 mei 2022 is ingeschreven bij het
				handelsregister van het vestigingsland.</text:p>
      <text:p text:style-name="ifm_p_mt.3.7mm_ifm">5.  Deelnemers werken mee aan door of namens het Stimuleringsfonds
				ingestelde onderzoeken die erop gericht zijn het Stimuleringsfonds inlichtingen
				te verschaffen ten behoeve van de ontwikkeling van het door of namens het
				Stimuleringsfonds te voeren beleid.</text:p>
      <text:p text:style-name="ifm_p_mt.3.7mm_ifm">6.  Deelnemers doen zo spoedig mogelijk schriftelijk mededeling aan
				het Stimuleringsfonds van omstandigheden die van belang kunnen zijn voor een
				beslissing tot beëindiging van deelname aan het begeleidingsprogramma, dan wel
				tot wijziging, intrekking of vaststelling van de subsidie. Daarbij worden de
				relevante stukken overgelegd.</text:p>
      <text:p text:style-name="ifm_p_mt.3.7mm_ifm">7.  Deelnemers werken mee aan overleg over en presentatie en
				publicatie van tussentijdse en eindresultaten van de uitvoering van de
				activiteiten binnen het begeleidingsprogramma, met als doel resultaten van
				deelnemers onder de aandacht te brengen waardoor deze ten gunste kunnen komen
				van andere partijen in de sector.</text:p>
      <text:p text:style-name="ifm_p_mt.3.7mm_ifm">8.  Het Stimuleringsfonds kan aan deelnemers de verplichting
				verbinden dat deze in zijn bekendmakingen rondom resultaten die voortvloeien
				uit deelname het Stimuleringsfonds vermeldt.</text:p>
      <text:h text:style-name="ifm_p_font.bold_mt.5.08mm_page.keep-with-next_ifm" text:outline-level="2">Artikel<text:s/>16.<text:s/>Aanvraag tot vaststelling</text:h>
      <text:p text:style-name="ifm_p_mt.4.23mm_ifm">1.  Een aanvraag tot subsidievaststelling wordt ingediend ter
				afsluiting van elke afzonderlijke subsidieverstrekking binnen het
				begeleidingsprogramma, op de daartoe door het Stimuleringsfonds vast te stellen
				data.</text:p>
      <text:p text:style-name="ifm_p_mt.3.7mm_ifm">2.  Alle subsidieverstrekkingen moeten afgesloten zijn op uiterlijk
				20 januari 2023</text:p>
      <text:p text:style-name="ifm_p_mt.3.7mm_ifm">3.  Een aanvraag tot subsidievaststelling gaat vergezeld van een
				activiteitenverslag en een financieel verslag, zoals bedoeld in artikel 17. Het
				activiteitenverslag en het financieel verslag worden uitsluitend ingediend
				volgens een door het Stimuleringsfonds vast te stellen format.</text:p>
      <text:p text:style-name="ifm_p_mt.3.7mm_ifm">4.  De subsidie van elke subsidieverlening wordt vastgesteld op
				basis van het activiteitenverslag en financieel verslag.</text:p>
      <text:h text:style-name="ifm_p_font.bold_mt.5.08mm_page.keep-with-next_ifm" text:outline-level="2">Artikel<text:s/>17.<text:s/>Activiteitenverslag en financieel verslag</text:h>
      <text:p text:style-name="ifm_p_mt.4.23mm_ifm">1.  Het activiteitenverslag bevat een overzicht van de activiteiten
				waarvoor subsidie is verstrekt en van de daarmee bereikte resultaten, in het
				bijzonder:</text:p>
      <text:p text:style-name="ifm_p_ifm">a.  de gerealiseerde vernieuwingen en de effecten daarvan
					 voor:</text:p>
      <text:p text:style-name="ifm_p_ifm">1°  het eigen bedrijf van de subsidieontvanger;</text:p>
      <text:p text:style-name="ifm_p_ifm">2°  andere journalistieke actoren in de sector; en</text:p>
      <text:p text:style-name="ifm_p_ifm">3°  de gebruiker.</text:p>
      <text:p text:style-name="ifm_p_ifm">b.  inzicht in de voortzetting van de activiteiten na afloop
					 van de projectperiode.</text:p>
      <text:p text:style-name="ifm_p_mt.3.7mm_ifm">2.  De inrichting van het verslag komt overeen met de inrichting
				van het activiteitenplan.</text:p>
      <text:p text:style-name="ifm_p_mt.3.7mm_ifm">3.  Het verslag bevat, voor zover van toepassing, een analyse van
				verschillen tussen de voorgenomen activiteiten, vermeld in het activiteitenplan
				en de feitelijke realisatie.</text:p>
      <text:p text:style-name="ifm_p_mt.3.7mm_ifm">4.  Het financieel verslag bevat een overzicht van de gerealiseerde
				kosten ten opzichte van de begrote kosten in de subsidieaanvraag.</text:p>
      <text:p text:style-name="ifm_p_mt.3.7mm_ifm">5.  Het Stimuleringsfonds kan nadere verplichtingen opleggen in
				verband met de inrichting van het financieel verslag en de
				controleverklaring.</text:p>
      <text:h text:style-name="ifm_p_font.bold_mt.5.08mm_page.keep-with-next_ifm" text:outline-level="2">Artikel<text:s/>18.<text:s/>Betaling</text:h>
      <text:p text:style-name="ifm_p_mt.4.23mm_ifm">1.  Bij de eerste subsidieverlening wordt bij wijze van voorschot
				het volledig verleende subsidiebedrag uitgekeerd.</text:p>
      <text:p text:style-name="ifm_p_mt.3.7mm_ifm">2.  Bij elke volgende subsidieverlening wordt bij wijze van
				voorschot het volledig verleende subsidiebedrag uitgekeerd wanneer de subsidie
				van de voorgaande subsidieverlening definitief is vastgesteld.</text:p>
      <text:p text:style-name="ifm_p_mt.3.7mm_ifm">3.  Indien het uitgekeerde voorschot hoger is dan de definitief
				vastgestelde subsidie, wordt dit verrekend met een volgende subsidie of moet
				dit binnen een termijn van een maand na vaststelling worden terugbetaald door
				de aanvrager.</text:p>
      <text:h text:style-name="ifm_p_font.bold_mt.5.08mm_page.keep-with-next_ifm" text:outline-level="4">HOOFDSTUK<text:s/>4.<text:s/>SLOTBEPALINGEN</text:h>
      <text:h text:style-name="ifm_p_font.bold_mt.5.08mm_page.keep-with-next_ifm" text:outline-level="2">Artikel<text:s/>19.<text:s/>Evaluatie</text:h>
      <text:p text:style-name="ifm_p_mt.4.23mm_ifm">Binnen 13 weken na de vervaldatum van de regeling evalueert het
			 Stimuleringsfonds de uitvoering van deze regeling.</text:p>
      <text:h text:style-name="ifm_p_font.bold_mt.5.08mm_page.keep-with-next_ifm" text:outline-level="2">Artikel<text:s/>20.<text:s/>Inwerkingtreding</text:h>
      <text:p text:style-name="ifm_p_mt.4.23mm_ifm">Deze regeling treedt in werking met ingang van de tweede dag na
			 de dagtekening van de Staatscourant waarin zij wordt geplaatst, werkt terug tot
			 en met 24 januari 2022 en vervalt op 20 januari 2023.</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4">TOELICHTING</text:h>
      <text:h text:style-name="ifm_p_font.bold_mt.5.08mm_page.keep-with-next_ifm" text:outline-level="5">Algemeen</text:h>
      <text:p text:style-name="ifm_p_mt.4.23mm_ifm">Deze regeling is een voortzetting van het innovatiebeleid zoals dat
		  op basis van het Adviesrapport 'De volgende editie' van de Tijdelijke Commissie
		  Innovatie en Toekomst Pers uit 2009<text:note text:id="n1" text:note-class="footnote"><text:note-citation text:label="1 ">1</text:note-citation><text:note-body><text:p text:style-name="ifm_p_font.normal_size.6.93pt_mt..5mm_indent.-0.1161in_mleft.0.1161in_ifm">Den Haag, 23 juni 2009.</text:p></text:note-body></text:note> gestalte kreeg via opeenvolgende innovatieregelingen van het
		  Stimuleringsfonds. De innovatieregelingen zijn gebaseerd op artikel 8.3 van de
		  Mediawet 2008. In het genoemde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Dit moet resulteren in een versterking
		  van de relatie met het publiek. De Minister van Onderwijs, Cultuur en
		  Wetenschap besloot hiervoor in 2010 € 8 miljoen beschikbaar te stellen via het
		  Stimuleringsfonds voor subsidieprojecten van de perssector.</text:p>
      <text:p text:style-name="ifm_p_mt.3.7mm_ifm">In de brief inzake het persbeleid van 19 november 2013 heeft
		  toenmalig staatssecretaris Dekker laten weten dat het Stimuleringsfonds met de
		  opzet en uitvoering van de innovatieregelingen heeft bewezen in staat te zijn
		  zich aan te passen aan de veranderende journalistieke realiteit. De werkwijze
		  van het Stimuleringsfonds, gericht op innovatie in de journalistiek, was voor
		  de staatsecretaris dan ook de juiste koers. Hij wilde daarom dat het
		  Stimuleringsfonds voortaan vanuit de regulier beschikbare middelen innovatie
		  blijft stimuleren. Voor de uitvoering van het innovatiebeleid in 2022 via
		  onderhavige regeling wordt daarom geput uit de reguliere middelen die jaarlijks
		  aan het Stimuleringsfonds ter beschikking worden gesteld. Voor 2022 zijn geen
		  extra middelen beschikbaar gesteld voor innovatieve projecten.</text:p>
      <text:h text:style-name="ifm_p_font.bold-italic_mt.5.08mm_page.keep-with-next_ifm" text:outline-level="6">Vernieuwde regeling</text:h>
      <text:p text:style-name="ifm_p_mt.4.23mm_ifm">In 2017 is de Regeling Journalistieke Innovatie aangepast om de
			 slagingskans van de gesubsidieerde innovatieprojecten te vergroten. In plaats
			 van een regeling waarbij eenmalig subsidie wordt toegekend voor de totale
			 ontwikkeling van het project ging de regeling van 2017 uit van subsidiëring in
			 drie onderdelen. Dit is gedaan om de innovatieprojecten beter te kunnen
			 begeleiden, controleren en, waar nodig, bij te sturen. In plaats van subsidie
			 voor een open project van een jaar kregen subsidieaanvragers de opdracht om in
			 de eerste subsidieverstrekking een prototype of pilot op te leveren. Hier
			 kregen subsidieaanvragers een half jaar de tijd voor. Dit gaf de projecten de
			 nodige focus.</text:p>
      <text:p text:style-name="ifm_p_mt.3.7mm_ifm">Na de eerste subsidieverstrekking voor het ontwikkeling van
			 prototypes en pilots organiseerde het Stimuleringsfonds het evenement Media van
			 Morgen. Op dat evenement kwamen financiers, samenwerkingspartijen en publiek
			 bij elkaar. De gesubsidieerde innovatieprojecten presenteerden daar hun
			 prototype of pilot. Geïnteresseerde derde partijen kwamen zo direct met de
			 projecten in aanraking en werden aangemoedigd om op verschillende manieren in
			 de projecten te investeren. Met deze regeling beoogde het Stimuleringsfonds de
			 aansluiting bij de markt beter te faciliteren en stimuleren. Met resultaat: er
			 kwamen 38 matches tussen de sector en innovatieprojecten tot stand.</text:p>
      <text:p text:style-name="ifm_p_mt.3.7mm_ifm">Op basis van het succes van de presentatie van de prototypes en
			 pilots kon men aanvragen indienen voor een tweede subsidieverstrekking. Elk
			 project dat binnen een maand na het evenement een aanbod tot financiering van
			 een derde partij ontving, kon een aanvraag indienen om dit aanbod tot € 10.000
			 door het Stimuleringsfonds laten matchen. Hiermee werd doorontwikkeling van
			 projecten bevorderd en het momentum van deze projecten behouden.</text:p>
      <text:p text:style-name="ifm_p_mt.3.7mm_ifm">Tot slot voorzag de regeling in een derde subsidieverstrekking.
			 In het geval dat projecten niet direct financiering van derden vonden, maar wel
			 door het Stimuleringsfonds als kansrijk werden gezien, kon het
			 Stimuleringsfonds alsnog subsidie verstrekken. Haalbaarheid was hierbij van
			 groot belang. Projecten moesten aannemelijk kunnen maken dat ze na verdere
			 subsidiëring alsnog financiers konden aantrekken.</text:p>
      <text:p text:style-name="ifm_p_mt.3.7mm_ifm">Door bij subsidieverstrekkingen per project afspraken te maken
			 over meetbare doelen konden de projecten procesmatig en controleerbaar worden
			 uitgevoerd. Wanneer doelen niet werden behaald, konden projecten snel worden
			 aangepast of stopgezet.</text:p>
      <text:p text:style-name="ifm_p_mt.3.7mm_ifm">Op basis van de uitvoering van de Regeling Journalistieke
			 Innovatie 2017 is een grondige evaluatie uitgevoerd. Hoewel de resultaten van
			 deze regeling positief waren ten opzichte van eerdere versies en rondes van de
			 Regeling Journalistieke Innovatie, werden er voor de Regeling Journalistieke
			 Innovatie 2018 opnieuw vergaande aanpassingen getroffen.</text:p>
      <text:p text:style-name="ifm_p_mt.3.7mm_ifm">Deze aanpassingen raakten de kern van de Regeling Journalistieke
			 Innovatie. Uit de evaluatie bleek dat de toegevoegde waarde van het intensieve
			 begeleidingsprogramma groot was, maar dat deze in effectiviteit en efficiëntie
			 werd beperkt door de wijze van de subsidieverdeling. Enerzijds werd aanvragers
			 gevraagd om een gedegen projectplan en begroting aan te leveren, op basis
			 waarvan subsidie wordt toegekend voor de gehele subsidieperiode. Anderzijds
			 werd in het begeleidingsprogramma gevraagd om afstand te nemen van dit plan, te
			 werken vanuit onzekere aannames en deze doorlopend te toetsen, om vervolgens de
			 plannen te wijzigen. Deze twee vragen waren niet met elkaar te verzoenen.</text:p>
      <text:p text:style-name="ifm_p_mt.3.7mm_ifm">Om die reden koos het Stimuleringsfonds ervoor de
			 innovatieregeling een andere opzet te geven. In plaats van direct een aanvraag
			 te doen voor subsidie, moesten gegadigden een begeleidingsprogramma doorlopen,
			 de SVDJ Accelerator. Eerst wordt een verzoek ingediend tot deelname aan de
			 Accelerator. Wie wordt toegelaten, krijgt vervolgens binnen de Accelerator in
			 diverse stappen – sprints – begeleiding en steun op maat bij het ontwikkelen
			 van diens prototype of pilot. Steun kan bestaan uit subsidie, maar ook uit
			 onderwijs of coaching. Per sprint, die ongeveer een periode van een maand
			 behelst, beoordeelt het Stimuleringsfonds wat elke specifieke deelnemer nodig
			 heeft. Dit gebeurt op basis van een voorstel van de deelnemer en feedback van
			 de begeleiding.</text:p>
      <text:p text:style-name="ifm_p_mt.3.7mm_ifm">Er is hierbij geen bovengrens voor de individuele subsidies. Dit
			 geeft de mogelijkheid om zeer flexibel te werken en deelnemers te ondersteunen
			 waar dat nodig is. Dit vergoot de effectiviteit en efficiëntie van de
			 beschikbare middelen. Wel is er een algemeen subsidieplafond. Binnen de
			 looptijd van de SVDJ Accelerator 2019 was er een budget van € 800.000,–
			 beschikbaar om de deelnemers te ondersteunen.</text:p>
      <text:p text:style-name="ifm_p_mt.3.7mm_ifm">Voor 2020 werd dit budget verlaagd naar € 750.000,–. Naast de
			 reguliere SVDJ Accelerator 2020, organiseerde SVDJ dat jaar namelijk voor het
			 eerst de SVDJ Accelerator Light. Deze valt niet binnen een regeling. In plaats
			 daarvan worden inspirerende bijeenkomsten georganiseerd voor een brede groep
			 geïnteresseerden, die kennis kunnen maken met innovatie, specifieke begeleiding
			 kunnen vragen en een eventuele deelname aan de SVDJ Accelerator in het
			 daaropvolgende jaar kunnen verkennen. Deze tweedeling werd voortgezet in 2021.
			 In 2022 zal SVDJ, naast de reguliere Accelerator, wederom de organisatie van de
			 Accelerator Light op zich nemen.</text:p>
      <text:p text:style-name="ifm_p_mt.3.7mm_ifm">Ook binnen de SVDJ Accelerator wordt toegewerkt naar een
			 presentatie op het evenement Media van Morgen. Na ruim zes maanden te hebben
			 ontwikkeld binnen de SVDJ Accelerator, worden de eindresultaten gepresenteerd
			 aan financiers, samenwerkingspartijen en publiek. Hierbij hopen de start ups
			 verdere financiering te vinden vanuit de markt, terwijl ondernemers vanuit
			 bestaande mediapartijen hun ontwikkelingen delen ten behoeve van de
			 sector.</text:p>
      <text:p text:style-name="ifm_p_mt.3.7mm_ifm">Na het evenement Media van Morgen wordt actief ingezet op
			 matchmaking tussen deelnemers en de markt. Vanuit de begeleiding van de SVDJ
			 Accelerator worden deelnemers geholpen zakelijke relaties aan te gaan, te
			 verstevigen en te verzilveren.</text:p>
      <text:h text:style-name="ifm_p_font.bold_mt.5.08mm_page.keep-with-next_ifm" text:outline-level="5">Artikelsgewijs</text:h>
      <text:h text:style-name="ifm_p_font.bold-italic_mt.5.08mm_page.keep-with-next_ifm" text:outline-level="6">Artikel 3, lid 4</text:h>
      <text:p text:style-name="ifm_p_mt.4.23mm_ifm">In dit artikel wordt de eis gesteld dat, indien de voor de
			 desbetreffende activiteiten verantwoordelijke rechts- of natuurlijke personen
			 niet in Nederland zijn gevestigd, maar wel in een Europese lidstaat, de
			 inschrijving vergezeld dient te gaan van een verklaring, dat de activiteiten
			 binnen het begeleidingsprogramma zich primair richten op de journalistieke
			 sector binnen het land Nederland. Onder ‘primair richten op de journalistieke
			 sector binnen het land Nederland’, wordt bedoeld minstens 75 procent van de
			 activiteiten binnen de SVDJ Accelerator.</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7</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7</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Stimuleringsfonds voor de Journalistiek van 24 januari 2022, nr. AC2022, tot vaststelling van een tijdelijke subsidieregeling Journalistieke innovati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047</meta:user-defined>
    <meta:user-defined meta:name="OVERHEIDop.datumEindeReactietermijn"/>
    <meta:user-defined meta:name="OVERHEIDop.Rubriek/DC.type">ander besluit van algemene strekking</meta:user-defined>
    <meta:user-defined meta:name="OVERHEID.ZelfstandigBestuursorgaan/DC.creator">Stimuleringsfonds voor de journalistiek</meta:user-defined>
    <meta:user-defined meta:name="OVERHEIDop.terinzageleggingBG"/>
    <meta:user-defined meta:name="DCTERMS.relation"/>
    <meta:user-defined meta:name="DCTERMS.W3CDTF/OVERHEIDop.materieelUitgewerkt">2023-01-20</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eling van het Stimuleringsfonds voor de Journalistiek van 24 januari 2022, nr. AC2022, tot vaststelling van een tijdelijke subsidieregeling Journalistieke innovatie 2022</meta:user-defined>
    <meta:user-defined meta:name="DCTERMS.alternative"/>
    <meta:user-defined meta:name="DCTERMS.W3CDTF/OVERHEIDop.datumOndertekening">2022-01-24</meta:user-defined>
    <meta:user-defined meta:name="DCTERMS.W3CDTF/DCTERMS.available">2022-02-01</meta:user-defined>
    <meta:user-defined meta:name="OVERHEIDop.Ruimtelijkplan/OVERHEIDop.bekendmakingBetreffendePlan"/>
  </office:meta>
</office:document-meta>
</file>