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43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lenging van het <text:span text:style-name="ifm_span_font.bold-italic_size.12pt_ifm">Convenant warme-BLEVE-vrij samenstellen en rijden van treinen</text:span> (Stcrt. 2012, 13478, van 12 juli 2012)</text:h>
      <text:p text:style-name="ifm_p_mt.7.4mm_ifm">De Partijen bij het convenant warme-BLEVE-vrij samenstellen en rijden van treinen hebben naar aanleiding van een evaluatie op grond van artikel 10, van het Convenant besloten het Convenant ongewijzigd te verlengen tot 1 januari 2027.</text:p>
      <text:p text:style-name="ifm_p_mt.3.7mm_ifm">De volgende Partijen hebben door middel van een zelfde verklaring ieder afzonderlijk aangegeven in te stemmen met de ongewijzigde verlenging van het Convenant:</text:p>
      <text:p text:style-name="ifm_p_mt.3.7mm_ifm">De Staatssecretaris van Infrastructuur en Waterstaat, namens deze J. Elsinghorst, Directeur Omgevingsveiligheid en Milieurisico’s, op 18 november 2021</text:p>
      <text:p text:style-name="ifm_p_ifm">SBB Cargo Deutschland GmbH, G. Jesberg en A. Mack, CEO en Head of Safety Management, op 26 november 2021</text:p>
      <text:p text:style-name="ifm_p_ifm">CTT Rotterdam B.V., T. van den Heuvel, Operationeel Directeur, op 29 november 2021</text:p>
      <text:p text:style-name="ifm_p_ifm">RTS Rail Transport Services, J.F.A.M Weijtmans, Algemeen Directeur, op 2 december 2021</text:p>
      <text:p text:style-name="ifm_p_ifm">Rail Service Center Rotterdam B.V, E.P. Koudijzer, Managing Director, op 3 december 2021</text:p>
      <text:p text:style-name="ifm_p_ifm">Anqore B.V., P. Boon, CEO, op 7 december 2021</text:p>
      <text:p text:style-name="ifm_p_ifm">Bentheimer Eisenbahn AG, H. Thien en G. Meenken, Algemeen Directeur en Algemeen Directeur, op 7 december 2021</text:p>
      <text:p text:style-name="ifm_p_ifm">Sabic Petrochemicals BV, J. Bruijnooge, Managing Director, op 7 december 2021</text:p>
      <text:p text:style-name="ifm_p_ifm">Shell Chemicals Europe B.V., S. Roodenberg, General Manager HSSE &amp; Logistics, op 13 december 2021</text:p>
      <text:p text:style-name="ifm_p_ifm">Kramer Group, A. Kramer, CEO, op 14 december 2021</text:p>
      <text:p text:style-name="ifm_p_ifm">KombiRail Europe B.V., T. Knechtel, Managing Director, op 15 december 2021</text:p>
      <text:p text:style-name="ifm_p_ifm">Combined Cargo Terminals B.V., L. Smits, Managing Director, op 16 december 2021</text:p>
      <text:p text:style-name="ifm_p_ifm">ProRail B.V., J. Voppen, CEO, op 16 december 2021</text:p>
      <text:p text:style-name="ifm_p_ifm">RTB Cargo Netherlands BV, J.S. Brouwer, Directeur, op 16 december 2021</text:p>
      <text:p text:style-name="ifm_p_ifm">Captrain Netherlands B.V., R. Oomen, Production Manager, op 17 december 2021</text:p>
      <text:p text:style-name="ifm_p_ifm">Lineas Nederland, J. van Weyenberg, Director safety, health and certification, op 17 december 2021</text:p>
      <text:p text:style-name="ifm_p_ifm">Dow Benelux B.V., A. Meerschman, Responsible care leader, op 21 december 2021</text:p>
      <text:p text:style-name="ifm_p_ifm">DB Cargo Nederland N.V., J. Rebbers, Corporate Secretary, op 23 december 2021</text:p>
      <text:p text:style-name="ifm_p_ifm">Rotterdam Rail Feeding B.V., A. A. de Rade, Managing Director, op 1 januari 2022</text:p>
      <text:p text:style-name="ifm_p_ifm">Lyondell Chemie Nederland, H. van der Boom, Logistics Risk &amp; Compliance Manager, op 12 januari 2022</text:p>
      <text:p text:style-name="ifm_p_ifm">BP Raffinaderij Rotterdam B.V., K.M. de Lathouder, VP Refining Rotterdam, op 30 maart 2022</text:p>
      <text:p text:style-name="ifm_p_ifm">Crossrail Benelux N.V., J. Voorbraak in opdracht van M. Goetmaekere, en O. Hamelers, QHSE Coordinator in opdracht van Chief QHSE officer, en Chief Production Officer, op 31 mei 2022</text:p>
      <text:p text:style-name="ifm_p_ifm">Hutchison Ports Venlo BV, D. C. J. ten Ham, Directeur, op 27 juni 2022</text:p>
      <text:p text:style-name="ifm_p_mt.3.7mm_ifm">Twee partijen hebben aangegeven niet meer actief te zijn met dit type vervoer in Nederland en hebben daarom hun deelname aan het Convenant niet verlengd:</text:p>
      <text:p text:style-name="ifm_p_mt.3.7mm_ifm">TX Logistik AG</text:p>
      <text:p text:style-name="ifm_p_ifm">ERS Railways BV (in juni 2018 overgenomen door Hupac Intermodal NV)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0434</text:span><text:tab/>18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0434</text:span><text:tab/>18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lenging van het Convenant warme-BLEVE-vrij samenstellen en rijden van treinen (Stcrt. 2012, 13478, van 12 juli 2012)</dc:title>
    <meta:user-defined meta:name="OVERHEIDop.configuratie">https://repository.officiele-overheidspublicaties.nl/MasterConfiguraties/MC-OEP-StcrtOverigConvenant-Web/1.6/xml/MC-OEP-StcrtOverigConvenant-Web.xml</meta:user-defined>
    <meta:user-defined meta:name="OVERHEIDop.steltVast"/>
    <meta:user-defined meta:name="OVERHEIDop.StcrtID/DC.identifier">stcrt-2022-30434</meta:user-defined>
    <meta:user-defined meta:name="OVERHEIDop.Rubriek/DC.type">convenan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434</meta:user-defined>
    <meta:user-defined meta:name="DCTERMS.W3CDTF/OVERHEIDop.jaargang">2022</meta:user-defined>
    <meta:user-defined meta:name="OVERHEIDop.versieInformatie"/>
    <meta:user-defined meta:name="OVERHEID.Ministerie/DC.creator">Ministerie van Infrastructuur en Waterst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Verkeer | Spoor</meta:user-defined>
    <meta:user-defined meta:name="DC.title">Verlenging van het Convenant warme-BLEVE-vrij samenstellen en rijden van treinen (Stcrt. 2012, 13478, van 12 juli 2012)</meta:user-defined>
    <meta:user-defined meta:name="DCTERMS.W3CDTF/DCTERMS.available">2022-11-18</meta:user-defined>
  </office:meta>
</office:document-meta>
</file>