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 artikel 16d Luchtvaartwet Heerema Europe EESV, Inspectie Leefomgeving en Transport</text:h>
      <text:p text:style-name="ifm_p_mt.7.4mm_ifm">Heerema Europe EESV</text:p>
      <text:p text:style-name="ifm_p_ifm">Vondellaan 47</text:p>
      <text:p text:style-name="ifm_p_ifm">2332 AA Leiden</text:p>
      <text:p text:style-name="ifm_p_mt.3.7mm_ifm">Datum 20 oktober 2022</text:p>
      <text:p text:style-name="ifm_p_ifm">Betreft Ontheffing op artikel 16d Luchtvaartwet</text:p>
      <text:p text:style-name="ifm_p_mt.3.7mm_ifm">Geachte mevrouw,</text:p>
      <text:p text:style-name="ifm_p_mt.3.7mm_ifm">Op 6 september 2022 verzoekt u namens<text:span text:style-name="ifm_span_font.bold_ifm"> Heerema Europe ESSV </text:span>om ontheffing voor het plegen van luchtvervoer voor eigen bedrijf. Op uw verzoek is als volgt beslist.</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HRM</text:span>, onder de voorschriften of beperkingen als genoemd in bijgevoegde bijlage 2.</text:p>
      <text:p text:style-name="ifm_p_mt.3.7mm_ifm">De ontheffing is geldig van <text:span text:style-name="ifm_span_font.bold_ifm">10-12-2022</text:span> tot <text:span text:style-name="ifm_span_font.bold_ifm">10-12-2024.</text:span></text:p>
      <text:p text:style-name="ifm_p_mt.3.7mm_ifm">Dit is aansluitend op uw huidige ontheffing met kenmerk ILT-2020/64884.</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text:span text:style-name="ifm_span_font.bold_ifm">Heerema Europe ESSV</text:span>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DE INSPECTEUR 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C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Heerema Europe ESSV</text:span>, kamer van Koophandel nummer 27252399,</text:p>
      <text:p text:style-name="ifm_p_ifm">statuten opgesteld op 8 februari 2005 te Amsterdam (Incorporation Agreement),</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h text:style-name="ifm_p_font.bold_mt.5.08mm_page.keep-with-next_ifm" text:outline-level="5">Vliegbedrijf (exploitant)</text:h>
      <text:p text:style-name="ifm_p_mt.4.23mm_ifm">1.a.  De exploitant die vervoer pleegt onder deze ontheffing (d.w.z. Heerema Vliegbedrijf BV) is 100% eigendom van Heerema Europe ESSV;</text:p>
      <text:p text:style-name="ifm_p_ifm">1.b.  De exploitant (d.w.z. Heerema Vliegbedrijf BV) pleegt het vervoer van personen en/of goederen uitsluitend in het kader van de bedrijfsvoering van de eigen onderneming en/of dochtermaatschappijen en niet in opdracht van derden;</text:p>
      <text:h text:style-name="ifm_p_font.bold_mt.5.08mm_page.keep-with-next_ifm" text:outline-level="5">Vluchtuitvoering</text:h>
      <text:p text:style-name="ifm_p_mt.4.23mm_ifm">2.a.  Heerema Europe ESSV heeft daadwerkelijke controle over de niet-commerciële vluchtuitvoering door de exploitant (d.w.z. Heerema Vliegbedrijf BV);</text:p>
      <text:p text:style-name="ifm_p_ifm">2.b.  De vluchtuitvoering is niet voor het publiek beschikbaar en vindt niet plaats tegen vergoeding of andere beloning, of krachtens een overeenkomst tussen de exploitant (d.w.z. Heerema Vliegbedrijf BV) en een opdrachtgever, direct of indirect, waarbij de opdrachtgever geen controle over de exploitant (d.w.z. Heerema Vliegbedrijf BV) uitoefent;</text:p>
      <text:p text:style-name="ifm_p_ifm">2.c.  De bestuurder(s) van het luchtvaartuig voeren de vluchten uit in opdracht van Heerema Europe ESSV onder diens gezag en dienen te beschikken over een geldig bewijs van bevoegdheid en bevoegdverklaringen, die zijn afgegeven of aanvaard in overeenstemming met verordening (EU) nr. 1178/2011, en die passend zijn voor de hun toegewezen taken;</text:p>
      <text:p text:style-name="ifm_p_ifm">2.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h text:style-name="ifm_p_font.bold_mt.5.08mm_page.keep-with-next_ifm" text:outline-level="5">Verzekering</text:h>
      <text:p text:style-name="ifm_p_mt.4.23mm_ifm">3.  Heerema Vliegbedrijf BV is adequaat verzekerd tegen aansprakelijkheid met betrekking tot de vervoerde passagiers en goederen, evenals tegen aansprakelijkheid voor schade veroorzaakt aan derden, in overeenstemming met wat bij en krachtens verdrag daarover is bepaald;</text:p>
      <text:h text:style-name="ifm_p_font.bold_mt.5.08mm_page.keep-with-next_ifm" text:outline-level="5">Geldigheid</text:h>
      <text:p text:style-name="ifm_p_mt.4.23mm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22</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22</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op artikel 16d Luchtvaartwet Heerema Europe EESV,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042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op artikel 16d Luchtvaartwet Heerema Europe EESV, Inspectie Leefomgeving en Transport</meta:user-defined>
    <meta:user-defined meta:name="DCTERMS.W3CDTF/DCTERMS.available">2022-11-11</meta:user-defined>
  </office:meta>
</office:document-meta>
</file>