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20</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op artikel 16d Luchtvaartwet Agro Care Green Services BV, Inspectie Leefomgeving en Transport</text:h>
      <text:p text:style-name="ifm_p_mt.7.4mm_ifm">Agro Care Green Services BV</text:p>
      <text:p text:style-name="ifm_p_ifm">Honderdland 433</text:p>
      <text:p text:style-name="ifm_p_ifm">2676 LV Maasdijk</text:p>
      <text:p text:style-name="ifm_p_mt.3.7mm_ifm">Datum 19 oktober 2022</text:p>
      <text:p text:style-name="ifm_p_ifm">Betreft Ontheffing op artikel 16d Luchtvaartwet</text:p>
      <text:p text:style-name="ifm_p_mt.3.7mm_ifm">Geachte heren,</text:p>
      <text:p text:style-name="ifm_p_mt.3.7mm_ifm">Op 19 augustus 2022 verzoekt u namens<text:span text:style-name="ifm_span_font.bold_ifm"> Agro Care Green Services BV </text:span>om ontheffing voor het plegen van luchtvervoer voor eigen bedrijf. Op uw verzoek is als volgt beslist.</text:p>
      <text:h text:style-name="ifm_p_font.bold_mt.5.08mm_page.keep-with-next_ifm" text:outline-level="4">Besluit</text:h>
      <text:p text:style-name="ifm_p_mt.4.23mm_ifm">Uw verzoek wordt gehonoreerd.</text:p>
      <text:h text:style-name="ifm_p_font.bold_mt.5.08mm_page.keep-with-next_ifm" text:outline-level="4">Voorwaarde</text:h>
      <text:p text:style-name="ifm_p_mt.4.23mm_ifm">De ontheffing wordt verleend voor vervoer voor eigen bedrijf met het luchtvaartuig met kenmerk <text:span text:style-name="ifm_span_font.bold_mt.4.23mm_ifm">PH-ACP</text:span>, onder de voorschriften of beperkingen als genoemd in bijgevoegde bijlage 2.</text:p>
      <text:p text:style-name="ifm_p_mt.3.7mm_ifm">De ontheffing is geldig van <text:span text:style-name="ifm_span_font.bold_ifm">19-10-2022</text:span> tot <text:span text:style-name="ifm_span_font.bold_ifm">20-10-2024</text:span>.</text:p>
      <text:h text:style-name="ifm_p_font.bold_mt.5.08mm_page.keep-with-next_ifm" text:outline-level="4">Wettelijk kader</text:h>
      <text:p text:style-name="ifm_p_mt.4.23mm_ifm">–  Luchtvaartwet artikel 16, in het bijzonder lid d;</text:p>
      <text:p text:style-name="ifm_p_ifm">–  EC 1008/2008</text:p>
      <text:h text:style-name="ifm_p_font.bold_mt.5.08mm_page.keep-with-next_ifm" text:outline-level="4">Motivatie</text:h>
      <text:p text:style-name="ifm_p_mt.4.23mm_ifm">Uw verzoek is getoetst aan het wettelijke kader gesteld in artikel 16 en 16d van de Luchtvaartwet, gelezen in samenhang met verordening (EC) 1008/2008.</text:p>
      <text:p text:style-name="ifm_p_mt.3.7mm_ifm">Volgens artikel 16d Luchtvaartwet kan de Minister ontheffing verlenen van de verplichting in artikel 16, dat vervoer met luchtvaartuigen slechts mag geschieden door luchtvaartmaatschappijen aan wie daartoe vergunning is verleend.</text:p>
      <text:p text:style-name="ifm_p_mt.3.7mm_ifm">Aan de ontheffing kunnen voorschriften of beperkingen worden verbonden. De Minister kan een ontheffing schorsen of intrekken wegens niet inachtneming van de aan de ontheffing verbonden voorschriften of beperkingen.</text:p>
      <text:p text:style-name="ifm_p_mt.3.7mm_ifm">Ten aanzien van de definitie van „commerciële luchtvervoersactiviteit” wordt verwezen naar artikel 2 van verordening (EU) Nr. 965/2012.</text:p>
      <text:p text:style-name="ifm_p_mt.3.7mm_ifm">Uit de bedrijfsomschrijving bij de Kamer van Koophandel blijkt niet dat de hoofddoelstelling van Agro Care Green Services BV de exploitatie van luchtdiensten is, als bedoeld in verordening (EC) 1008/2008. Er is sprake van vervoersstromen van geringe omvang in het kader van de eigen bedrijfsvoering waarbij geen passagiers, post en/of vracht tegen vergoeding en/of als chartervlucht door de lucht worden vervoerd.</text:p>
      <text:p text:style-name="ifm_p_font.italic_mt.3.7mm_ifm">DE MINISTER VAN INFRASTRUCTUUR EN WATERSTAAT,<text:line-break/>namens deze,<text:line-break/>DE INSPECTEUR ILT/LUCHTVAART</text:p>
      <text:p text:style-name="ifm_p_mt.3.7mm_ifm"><text:span text:style-name="ifm_span_font.bold_ifm">Bezwaarclausule</text:span></text:p>
      <text:p text:style-name="ifm_p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 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BIJLAGE<text:s/>1:<text:s/></text:h>
      <text:h text:style-name="ifm_p_font.bold_mt.5.08mm_page.keep-with-next_ifm" text:outline-level="5">Short statement for international purpose (Letter of competence)</text:h>
      <text:p text:style-name="ifm_p_mt.4.23mm_ifm">The undersigned certifies that the holder of this document has been granted a valid exemption from having an operating license as meant in Article 16 of the Netherlands Civil Aviation Act (Luchtvaartwet). Holder is entitled to conduct non-commercial operation or use of aircraft for the carriage of passengers or goods as an aid to the conduct of company business. Therefore, the holder is not considered as an 'air carrier' as meant in Council Regulation (EC) 1008/2008 but only as an “operator” not performing a “commercial operation” as mentioned in article 2 of EU 965/2012.</text:p>
      <text:p text:style-name="ifm_p_mt.3.7mm_ifm">The content of ICAO Annex 6 Part II and Part III section III is enforced through Part NCO of EU 965/2012. This is supervised through the CAA NL oversight conform ARO.GEN.305.</text:p>
      <text:p text:style-name="ifm_p_mt.3.7mm_ifm">It shall be the further responsibility of the holder to translate this document to any language required by other authorities. The Dutch text will be the only binding legal text.</text:p>
      <text:h text:style-name="ifm_p_font.bold_mt.5.08mm_page.break-before_ifm" text:outline-level="4">BIJLAGE<text:s/>2<text:s/>BEHORENDE BIJ DE ONTHEFFING VERVOER VOOR EIGEN BEDRIJF.</text:h>
      <text:p text:style-name="ifm_p_mt.4.23mm_ifm"><text:span text:style-name="ifm_span_font.bold_mt.4.23mm_ifm">Agro Care Green Services BV</text:span>, kamer van Koophandel nummer 86647520,</text:p>
      <text:p text:style-name="ifm_p_ifm">statuten opgesteld op 7 juni 2022 te ‘s-Gravenhage,</text:p>
      <text:p text:style-name="ifm_p_mt.3.7mm_ifm">heeft ontheffing op grond van artikel 16d van de Luchtvaartwet voor het plegen van luchtvervoer zonder vergunning, voor zover dat vervoer niet valt onder verordening (EC) nr. 1008/2008 van 24 september 2008, onder de volgende voorwaarden:</text:p>
      <text:p text:style-name="ifm_p_mt.3.7mm_ifm"><text:span text:style-name="ifm_span_font.bold_ifm">Vliegbedrijf (exploitant)</text:span></text:p>
      <text:p text:style-name="ifm_p_ifm">1.a.  De exploitant die vervoer pleegt onder deze ontheffing (d.w.z. Agro Care Green Services BV) is 100% eigendom van Agro Care Green Services BV;</text:p>
      <text:p text:style-name="ifm_p_ifm">1.b.  De exploitant (d.w.z. Agro Care Green Services BV) pleegt het vervoer van personen en/of goederen uitsluitend in het kader van de bedrijfsvoering van de eigen onderneming en/of dochtermaatschappijen en niet in opdracht van derden;</text:p>
      <text:p text:style-name="ifm_p_mt.3.7mm_ifm"><text:span text:style-name="ifm_span_font.bold_ifm">Vluchtuitvoering</text:span></text:p>
      <text:p text:style-name="ifm_p_ifm">2.a.  Agro Care Green Services BV heeft daadwerkelijke controle over de niet-commerciële vluchtuitvoering door de exploitant (d.w.z. Agro Care Green Services BV);</text:p>
      <text:p text:style-name="ifm_p_ifm">2.b.  De vluchtuitvoering is niet voor het publiek beschikbaar en vindt niet plaats tegen vergoeding of andere beloning, of krachtens een overeenkomst tussen de exploitant (d.w.z. Agro Care Green Services BV) en een opdrachtgever, direct of indirect, waarbij de opdrachtgever geen controle over de exploitant (d.w.z. Agro Care Green Services BV) uitoefent;</text:p>
      <text:p text:style-name="ifm_p_ifm">2.c.  De bestuurder(s) van het luchtvaartuig voeren de vluchten uit in opdracht van Agro Care Green Services BV onder diens gezag en dienen te beschikken over een geldig bewijs van bevoegdheid en bevoegdverklaringen, die zijn afgegeven of aanvaard in overeenstemming met verordening (EU) nr. 1178/2011, en die passend zijn voor de hun toegewezen taken;</text:p>
      <text:p text:style-name="ifm_p_ifm">2.d.  Het vervoer vindt plaats met toepassing van de gemeenschappelijke regels en essentiële eisen op het gebied van de burgerluchtvaart van verordening (EU) nr. 2018/1139, gelezen in samenhang met Deel ORO, Deel NCC, Deel SPA of Deel NCO van verordening (EU) nr. 965/2012 voor Air Operations;</text:p>
      <text:p text:style-name="ifm_p_mt.3.7mm_ifm"><text:span text:style-name="ifm_span_font.bold_ifm">Verzekering</text:span></text:p>
      <text:p text:style-name="ifm_p_ifm">3.  Agro Care Green Services BV is adequaat verzekerd tegen aansprakelijkheid met betrekking tot de vervoerde passagiers en goederen, evenals tegen aansprakelijkheid voor schade veroorzaakt aan derden, in overeenstemming met wat bij en krachtens verdrag daarover is bepaald;</text:p>
      <text:p text:style-name="ifm_p_mt.3.7mm_ifm"><text:span text:style-name="ifm_span_font.bold_ifm">Geldigheid</text:span></text:p>
      <text:p text:style-name="ifm_p_ifm">4.a.  Iedere wijziging in de omstandigheden dient direct te worden gemeld aan de bevoegde autoriteit en maakt onderhavige ontheffing ongeldig. De ontheffing wordt verleend voor ten hoogste 2 jaar;</text:p>
      <text:p text:style-name="ifm_p_ifm">4.b.  Bij wijziging in de omstandigheden, of bij verlenging van de termijn van geldigheid, zal op verzoek een nieuwe beschikking worden afgegeven indien is voldaan aan de daartoe gestelde ei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420</text:span><text:tab/>1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420</text:span><text:tab/>1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op artikel 16d Luchtvaartwet Agro Care Green Services BV, Inspectie Leefomgeving en Transport</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30420</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42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Ontheffing op artikel 16d Luchtvaartwet Agro Care Green Services BV, Inspectie Leefomgeving en Transport</meta:user-defined>
    <meta:user-defined meta:name="DCTERMS.W3CDTF/DCTERMS.available">2022-11-11</meta:user-defined>
  </office:meta>
</office:document-meta>
</file>