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 16d Luchtvaartwet, Columbus Management B.V., Inspectie Leefomgeving en Transport</text:h>
      <text:p text:style-name="ifm_p_mt.7.4mm_ifm">Columbus Management B.V.</text:p>
      <text:p text:style-name="ifm_p_ifm">Witvensedijk 12</text:p>
      <text:p text:style-name="ifm_p_ifm">5296 KH Esch</text:p>
      <text:p text:style-name="ifm_p_mt.3.7mm_ifm">Datum 23 juni 2022</text:p>
      <text:p text:style-name="ifm_p_ifm">Betreft Ontheffing art 16d Luchtvaartwet</text:p>
      <text:p text:style-name="ifm_p_mt.3.7mm_ifm">Geachte heer,</text:p>
      <text:p text:style-name="ifm_p_mt.3.7mm_ifm">Op 31 mei 2022 verzoekt u namens <text:span text:style-name="ifm_span_font.bold_ifm">Columbus Management BV </text:span>om ontheffing voor het plegen van luchtvervoer voor eigen bedrijf.</text:p>
      <text:h text:style-name="ifm_p_font.bold_mt.5.08mm_page.keep-with-next_ifm" text:outline-level="4">Besluit</text:h>
      <text:p text:style-name="ifm_p_mt.4.23mm_ifm">Uw verzoek wordt gehonoreerd.</text:p>
      <text:h text:style-name="ifm_p_font.bold_mt.5.08mm_page.keep-with-next_ifm" text:outline-level="4">Voorwaarde</text:h>
      <text:p text:style-name="ifm_p_mt.4.23mm_ifm">De ontheffing wordt verleend voor vervoer voor eigen bedrijf met het luchtvaartuig met kenmerk <text:span text:style-name="ifm_span_font.bold_mt.4.23mm_ifm">PH-MVP</text:span>, onder de voorschriften of beperkingen als genoemd in bijgevoegde bijlage 2.</text:p>
      <text:p text:style-name="ifm_p_mt.3.7mm_ifm">De ontheffing is geldig van <text:span text:style-name="ifm_span_font.bold_ifm">23-06-2022</text:span> tot <text:span text:style-name="ifm_span_font.bold_ifm">23-06-2024</text:span>.</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luchtvervoersactiviteit” wordt verwezen naar artikel 2 van verordening (EU) Nr. 965/2012.</text:p>
      <text:p text:style-name="ifm_p_mt.3.7mm_ifm">Uit de bedrijfsomschrijving bij de Kamer van Koophandel blijkt niet dat de hoofddoelstelling van Columbus Management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font.italic_mt.3.7mm_ifm">DE MINISTER VAN INFRASTRUCTUUR EN WATERSTAAT,<text:line-break/>namens deze,<text:line-break/>DE INSPECTEUR ILT/LUCHTVAAR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Short statement for international purpose (Letter of competence)</text:h>
      <text:p text:style-name="ifm_p_mt.4.23mm_ifm">The undersigned certifies that the holder of this document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O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BEHORENDE BIJ DE ONTHEFFING VERVOER VOOR EIGEN BEDRIJF.</text:h>
      <text:p text:style-name="ifm_p_mt.4.23mm_ifm"><text:span text:style-name="ifm_span_font.bold_mt.4.23mm_ifm">Columbus Management BV</text:span>, kamer van Koophandel nummer 80745865,</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p text:style-name="ifm_p_mt.3.7mm_ifm"><text:span text:style-name="ifm_span_font.bold_ifm">Vliegbedrijf (exploitant)</text:span></text:p>
      <text:p text:style-name="ifm_p_ifm">1.a.  De exploitant die vervoer pleegt onder deze ontheffing (d.w.z. Columbus Management) is 100% eigendom van Columbus Management BV;</text:p>
      <text:p text:style-name="ifm_p_ifm">1.b.  De exploitant (d.w.z. Columbus Management) pleegt het vervoer van personen en/of goederen uitsluitend in het kader van de bedrijfsvoering van de eigen onderneming en/of dochtermaatschappijen en niet in opdracht van derden;</text:p>
      <text:p text:style-name="ifm_p_mt.3.7mm_ifm"><text:span text:style-name="ifm_span_font.bold_ifm">Vluchtuitvoering</text:span></text:p>
      <text:p text:style-name="ifm_p_ifm">2.  Columbus Management BV heeft daadwerkelijke controle over de niet- commerciële vluchtuitvoering door de exploitant (d.w.z. Columbus Management);</text:p>
      <text:p text:style-name="ifm_p_ifm">3.  De vluchtuitvoering is niet voor het publiek beschikbaar en vindt niet plaats tegen vergoeding of andere beloning, of krachtens een overeenkomst tussen de exploitant (d.w.z. Columbus Management) en een opdrachtgever, direct of indirect, waarbij de opdrachtgever geen controle over de exploitant (d.w.z. Columbus Management) uitoefent;</text:p>
      <text:p text:style-name="ifm_p_ifm">4.  De bestuurder(s) van het luchtvaartuig voeren de vluchten uit in opdracht van Columbus Management BV onder diens gezag en dienen te beschikken over een geldig bewijs van bevoegdheid en bevoegdverklaringen, die zijn afgegeven of aanvaard in overeenstemming met verordening (EU) nr. 1178/2011, en die passend zijn voor de hun toegewezen taken;</text:p>
      <text:p text:style-name="ifm_p_ifm">5.d.  Het vervoer vindt plaats met toepassing van de gemeenschappelijke regels en essentiële eisen op het gebied van de burgerluchtvaart van verordening (EU) nr. 2018/1139, gelezen in samenhang met Deel ORO, Deel NCC, Deel SPA of Deel NCO van verordening (EU) nr. 965/2012 voor Air Operations;</text:p>
      <text:p text:style-name="ifm_p_mt.3.7mm_ifm"><text:span text:style-name="ifm_span_font.bold_ifm">Verzekering</text:span></text:p>
      <text:p text:style-name="ifm_p_ifm">3.  Columbus Management BV is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fm">4.a.  Iedere wijziging in de omstandigheden dient direct te worden gemeld aan de bevoegde autoriteit en maakt onderhavige ontheffing ongeldig. De ontheffing wordt verleend voor ten hoogste 2 jaar;</text:p>
      <text:p text:style-name="ifm_p_ifm">4.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10</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10</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art 16d Luchtvaartwet, Columbus Management B.V.,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0410</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1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Ontheffing art 16d Luchtvaartwet, Columbus Management B.V., Inspectie Leefomgeving en Transport</meta:user-defined>
    <meta:user-defined meta:name="DCTERMS.W3CDTF/DCTERMS.available">2022-11-10</meta:user-defined>
  </office:meta>
</office:document-meta>
</file>