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het programma Versterken CT keten nationaal en internationaal van de Nationaal Coördinator Terrorismebestrijding en Veiligheid van het Ministerie van Justitie en Veiligheid van 24 oktober 2022, nr. 4253948, houdende verlening van ondermandaat en het doorgeven van volmacht en machtiging aan het plaatsvervangend hoofd van dat programma (Mandaatbesluit Versterken CT keten nationaal en internationaal NCTV 2022)</text:h>
      <text:p text:style-name="ifm_p_mt.3.7mm_ifm">Het hoofd van het programma Versterken CT keten nationaal en internationaal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a, van het Mandaatbesluit Contraterrorisme NCTV 2019 aan het hoofd van het programma Versterken CT keten nationaal en internationaal verleende ondermandaat wordt ten aanzien van de aangelegenheden die dat programma betreffen ondermandaat verleend aan het plaatsvervangend hoofd van het programma Versterken CT keten nationaal en internationaal.</text:p>
      <text:h text:style-name="ifm_p_font.bold_mt.5.08mm_page.keep-with-next_ifm" text:outline-level="2">Artikel<text:s/>2<text:s/></text:h>
      <text:p text:style-name="ifm_p_mt.4.23mm_ifm">Dit besluit treedt in werking met ingang van de dag na de datum van uitgifte in de Staatscourant waarin zij wordt geplaatst en werkt terug tot en met 1 september 2022.</text:p>
      <text:h text:style-name="ifm_p_font.bold_mt.5.08mm_page.keep-with-next_ifm" text:outline-level="2">Artikel<text:s/>3<text:s/></text:h>
      <text:p text:style-name="ifm_p_mt.4.23mm_ifm">Dit besluit wordt aangehaald als: Mandaatbesluit Versterken CT keten nationaal en internationaal NCTV 2022.</text:p>
      <text:p text:style-name="ifm_p_mt.3.7mm_ifm">Dit besluit zal met de toelichting in de Staatscourant worden geplaatst.</text:p>
      <text:p text:style-name="ifm_p_font.italic_mt.3.7mm_ifm">Het hoofd van het programma Versterken CT keten nationaal en internationaal van de Nationaal Coördinator Terrorismebestrijding en Veiligheid van het Ministerie van Justitie en Veiligheid,<text:line-break/>Y.<text:s/>Ait Daoud</text:p>
      <text:h text:style-name="ifm_p_font.bold_mt.5.08mm_page.break-before_ifm" text:outline-level="3">TOELICHTING</text:h>
      <text:p text:style-name="ifm_p_mt.4.23mm_ifm">Dit besluit regelt de verlening van ondermandaat en het doorgeven van volmacht en machtiging door het hoofd van het programma Versterken CT keten nationaal en internationaal van de portefeuille Contraterrorisme van de NCTV aan het plaatsvervangend hoofd van dat programma, ten aanzien van alle aangelegenheden die dit programma aangaan. Laatstbedoelde functionaris is met ingang van 1 september 2022 aangesteld met het oog op het spreiden van werkzaamheden binnen genoemd programma én is, evenals het hoofd van het programma, belast met alle aangelegenheden daarbinnen en niet slechts met de vervanging van het hoofd tijdens diens afwezigheid.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is het ondermandaat reeds, met inachtneming van artikel 3, vijfde lid, van het Mandaatbesluit Ministerie van Justitie en Veiligheid, aan het plaatsvervangend hoofd van het programma Versterken CT keten nationaal en internationaal verleend.</text:p>
      <text:p text:style-name="ifm_p_font.italic_mt.3.7mm_ifm">Het hoofd van het programma Versterken CT keten nationaal en internationaal van de Nationaal Coördinator Terrorismebestrijding en Veiligheid van het Ministerie van Justitie en Veiligheid,<text:line-break/>Y.<text:s/>Ait Da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05</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05</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het programma Versterken CT keten nationaal en internationaal van de Nationaal Coördinator Terrorismebestrijding en Veiligheid van het Ministerie van Justitie en Veiligheid van 24 oktober 2022, nr. 4253948, houdende verlening van ondermandaat en het doorgeven van volmacht en machtiging aan het plaatsvervangend hoofd van dat programma (Mandaatbesluit Versterken CT keten nationaal en internationaal NCTV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40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40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het programma Versterken CT keten nationaal en internationaal van de Nationaal Coördinator Terrorismebestrijding en Veiligheid van het Ministerie van Justitie en Veiligheid van 24 oktober 2022, nr. 4253948, houdende verlening van ondermandaat en het doorgeven van volmacht en machtiging aan het plaatsvervangend hoofd van dat programma (Mandaatbesluit Versterken CT keten nationaal en internationaal NCTV 2022)</meta:user-defined>
    <meta:user-defined meta:name="DCTERMS.W3CDTF/DCTERMS.available">2022-11-15</meta:user-defined>
  </office:meta>
</office:document-meta>
</file>