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Noord-Nederland</text:h>
      <text:p text:style-name="ifm_p_mt.7.4mm_ifm"><text:span text:style-name="ifm_span_font.italic_mt.7.4mm_ifm">zoals na wijziging vastgesteld op 7 juni 2022</text:span></text:p>
      <text:p text:style-name="ifm_p_mt.3.7mm_ifm">Vooraf: de aanleiding voor wijziging van dit reglement zijn de aanpassingen in de per 1 april 2021 in werking getreden zaakstoedelingsregelingen (Code zaakstoedeling). Deze aangepaste zaakstoedelingsregelingen zijn als bijlagen toegevoegd aan dit reglement.</text:p>
      <text:h text:style-name="ifm_p_font.bold_mt.5.08mm_page.keep-with-next_ifm" text:outline-level="2">Artikel<text:s/>1.<text:s/>Zittingsplaatsen en zetel van het gerechtsbestuur</text:h>
      <text:p text:style-name="ifm_p_mt.4.23mm_ifm">De Rechtbank Noord-Nederland heeft de volgende zittingsplaatsen:</text:p>
      <text:p text:style-name="ifm_p_ifm">a.  zittingsplaats Groningen, tevens zetel van het bestuur; </text:p>
      <text:p text:style-name="ifm_p_ifm">Guyotplein 1, 9712 NX Groningen</text:p>
      <text:p text:style-name="ifm_p_ifm">b.  zittingsplaatsen Assen en Leeuwarden (zittingsplaats met griffiefunctie);</text:p>
      <text:p text:style-name="ifm_p_ifm">Brinkstraat 4, 9401 HZ Assen</text:p>
      <text:p text:style-name="ifm_p_ifm">Zaailand 102, 8911 BN Leeuwarden</text:p>
      <text:h text:style-name="ifm_p_font.bold_mt.5.08mm_page.keep-with-next_ifm" text:outline-level="2">Artikel<text:s/>2.<text:s/>Openingstijden griffies</text:h>
      <text:p text:style-name="ifm_p_mt.4.23mm_ifm">De griffies van het gerecht zijn in de zittingsplaatsen Groningen, Assen en Leeuwarden geopend van maandag tot en met vrijdag van 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fm">a.  het bestuur;</text:p>
      <text:p text:style-name="ifm_p_ifm">b.  team bestuursrecht, teams strafrecht, teams familie en jeugd, teams handel/kanton, teams CBM, teams administratie en teams bedrijfsvoering.</text:p>
      <text:h text:style-name="ifm_p_font.bold_mt.5.08mm_page.keep-with-next_ifm" text:outline-level="2">Artikel<text:s/>4.<text:s/>Indeling in kamers en vaststelling van de bezetting</text:h>
      <text:p text:style-name="ifm_p_mt.4.23mm_ifm">1.  Het bestuur stelt jaarlijks per 1 januari een overzicht vast waarin wordt aangegeven welke categorieën zaken door elk van de teams worden behandeld. Het schema wordt gepubliceerd op www.rechtspraak.nl en ligt op iedere zittingsplaats van het gerecht ter inzage.</text:p>
      <text:p text:style-name="ifm_p_mt.3.7mm_ifm">2.  Het bestuur stelt jaarlijks per 1 januari de bezetting van de teams vast en voorts welke teams enkelvoudige en meervoudige kamers vormen.</text:p>
      <text:p text:style-name="ifm_p_ifm">Het gerecht kent enkelvoudige en meervoudige kamers voor de behandeling van zaken als bedoeld in de artikelen 46 tot en met 48 en 50 tot en met 53 van de Wet op de rechterlijke organisatie. Degenen die deel uitmaken van een team dat is belast met de behandeling van zaken als bedoeld in de genoemde artikelen 46 tot en met 48 en 50 tot en met 53 van de Wet op de rechterlijke organisatie,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De teamvoorzitters oefenen deze bevoegdheid uit met betrekking tot de indeling binnen hun team en doen dit gezamenlijk binnen de teams van het eigen rechtsgebied. Het bestuur is in overige gevallen bevoegd en kan zijn bevoegdheid mandateren aan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en – wat betreft het strafrecht – in de verkeerstoren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het gerecht vastgelegd in een of meer afzonderlijke documenten.</text:p>
      <text:p text:style-name="ifm_p_mt.3.7mm_ifm">2.  Het bestuur bevordert de juridische kwaliteit en de uniforme rechtstoepassing en voert daartoe periodiek – en wel tenminste een maal per jaar – overleg met door de gerechtsvergadering aangewezen afvaardigingen op het terrein van de verschillende rechtsgebieden.</text:p>
      <text:p text:style-name="ifm_p_mt.3.7mm_ifm">3.  Het bestuur draagt zorg voor uitvoering van de Wet gebruik Friese taal<text:note text:id="n1" text:note-class="footnote"><text:note-citation text:label="1 ">1</text:note-citation><text:note-body><text:p text:style-name="ifm_p_font.normal_size.6.93pt_mt..5mm_indent.-0.1161in_mleft.0.1161in_ifm">Wet van 2 oktober 2013, houdende regels met betrekking tot het gebruik van de Friese taal in het bestuurlijke verkeer en in het rechtsverkeer (Wet gebruik Friese taal). Staatsblad 382, hoofdstuk 3.</text:p></text:note-body></text:note> in het gerecht.</text:p>
      <text:h text:style-name="ifm_p_font.bold_mt.5.08mm_page.keep-with-next_ifm" text:outline-level="2">Artikel<text:s/>7.<text:s/>Externe gerichtheid en externe contacten</text:h>
      <text:p text:style-name="ifm_p_mt.4.23mm_ifm">1.  Het gerechtsbestuur voert een aantal keren per jaar overleg met vertegenwoordigers van maatschappelijke organisaties, het openbaar bestuur, de wetenschap of uit het bedrijfsleven, waardoor externe contacten worden verbreed en geïntensiveerd. Het versterken van de kernwaarden van de rechtspraak en het verbeteren van de eigen organisatie en bedrijfsvoering zijn daarbij relevante thema’s.</text:p>
      <text:p text:style-name="ifm_p_mt.3.7mm_ifm">2.  Het bestuur overlegt periodiek – en steeds ten minste eenmaal per jaar – met in ieder geval de volgende externe overlegpartners:</text:p>
      <text:p text:style-name="ifm_p_ifm">A.  de deken respectievelijk de Raad van Toezicht van de orde van advocaten in het arrondissement;</text:p>
      <text:p text:style-name="ifm_p_ifm">B.   de hoofdofficier van Justitie in het arrondissement.</text:p>
      <text:h text:style-name="ifm_p_font.bold_mt.5.08mm_page.keep-with-next_ifm" text:outline-level="2">Artikel<text:s/>8.<text:s/>Verantwoording</text:h>
      <text:p text:style-name="ifm_p_mt.4.23mm_ifm">1.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lid 1 bedoelde voorziening is opgemerkt en geadviseerd.</text:p>
      <text:h text:style-name="ifm_p_font.bold_mt.5.08mm_page.keep-with-next_ifm" text:outline-level="2">Artikel<text:s/>9.<text:s/>Slotbepalingen</text:h>
      <text:p text:style-name="ifm_p_mt.4.23mm_ifm">Dit reglement is vastgesteld door het gerechtsbestuur op 7 juni 2022. Dit reglement komt in de plaats van het bestuursreglement van 12 januari 2021.</text:p>
      <text:p text:style-name="ifm_p_mt.3.7mm_ifm">Dit reglement wordt gepubliceerd in de Staatscourant en treedt in werking met ingang van 15 november 2022.</text:p>
      <text:p text:style-name="ifm_p_font.italic_mt.3.7mm_ifm">
                  Groningen,
                   7 juni 2022
               </text:p>
      <text:p text:style-name="ifm_p_font.italic_mt.3.7mm_ifm">Het bestuur van de Rechtbank Noord-Nederland<text:line-break/>Namens deze:<text:line-break/><text:line-break/>A.R. van der<text:s/>Winkel,<text:line-break/>president</text:p>
      <text:p text:style-name="ifm_p_mt.3.7mm_ifm"><text:span text:style-name="ifm_span_font.italic_ifm">De Raad voor de Rechtspraak heeft op 7 september 2022 met dit gewijzigde Bestuursreglement ingestemd.</text:span></text:p>
      <text:h text:style-name="ifm_p_font.bold_mt.5.08mm_page.break-before_ifm" text:outline-level="4">ZAAKSTOEDELINGSREGELING</text:h>
      <text:p text:style-name="ifm_p_mt.4.23mm_ifm"><text:span text:style-name="ifm_span_font.bold_mt.4.23mm_ifm">Rechtbank Noord-Nederland</text:span></text:p>
      <text:p text:style-name="ifm_p_ifm"><text:span text:style-name="ifm_span_font.bold_ifm">Bestuursrecht, eerste aanleg</text:span></text:p>
      <text:h text:style-name="ifm_p_font.bold_mt.5.08mm_page.keep-with-next_ifm" text:outline-level="5">Algemeen</text:h>
      <text:p text:style-name="ifm_p_mt.4.23mm_ifm">1.  Deze regeling ziet op de toedeling van bestuursrechtzaken in Rechtbank Noord Nederland (RNN).</text:p>
      <text:p text:style-name="ifm_p_ifm">2.  In deze regeling wordt onder rechters tevens rechters-plaatsvervanger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RNN is het cluster bestuursrecht met de behandeling van zaken in het bestuursrecht met de volgende aandachtsgebieden belast:</text:p>
      <text:p text:style-name="ifm_p_ifm">Studiefinanciering, Varia (inclusief Toeslagen), Omgevingsrecht, Belastingen, Aardbevingen, Sociale zekerheid, Bijstand, Ambtenaren, Vreemdelingen, Mulder.</text:p>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de senior rechter A in het gerechtsbestuur (de president).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an de rechters toegedeeld door plaatsing van de zaak op een vooraf opgesteld zittingsrooster van rechters.</text:p>
      <text:h text:style-name="ifm_p_font.bold_mt.5.08mm_page.keep-with-next_ifm" text:outline-level="5">Zaken die toedeling op maat vergen</text:h>
      <text:p text:style-name="ifm_p_mt.4.23mm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  Rijksbelastingen;</text:p>
      <text:p text:style-name="ifm_p_ifm">−  Aardbevingszaken;</text:p>
      <text:p text:style-name="ifm_p_ifm">−  Mulderzaken.</text:p>
      <text:p text:style-name="ifm_p_ifm">Binnen de zaakstroom worden de zaken in beginsel aselect toegedeeld.</text:p>
      <text:p text:style-name="ifm_p_ifm">In algemene zin vergen de volgende zaken ook toedeling op maat:</text:p>
      <text:p text:style-name="ifm_p_ifm">−  zaken in (gedeeltelijk) de Friese taal;</text:p>
      <text:p text:style-name="ifm_p_ifm">−  zaken met een (potentieel) veiligheidsrisico;</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zaken waarin een beroep op artikel 8:29 van de Awb wordt gedaan;</text:p>
      <text:p text:style-name="ifm_p_ifm">−  8:54 en 8:55 Awb-zaken;</text:p>
      <text:p text:style-name="ifm_p_ifm">−  8:55b en 8:75a zake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de toerusting van de rechter(s) voor buitengewone (veiligheids-, media)druk;</text:p>
      <text:p text:style-name="ifm_p_ifm">De teamvoorzitter deelt, zonder voorafgaande instemming van een andere teamvoorzitter, geen zaken aan zichzelf toe, gelijk degene die namens de teamvoorzitter de zaken verdeelt geen zaken aan zichzelf toebedeelt zonder instemming van de teamvoorzitter.</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een wettelijke regel van voorrang;</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p text:style-name="ifm_p_ifm">−  de beschikbaarheid van voor de zaak benodigde specifieke faciliteiten en/of zittingszaal.</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zwaarwegende redenen vallen in ieder geval:</text:p>
      <text:p text:style-name="ifm_p_ifm">I.  ziekte</text:p>
      <text:p text:style-name="ifm_p_ifm">II.  onverwachte afwezigheid om plotseling opgekomen omstandigheden (waaronder calamiteitenverlof, overlijden in naaste kring, ernstig verkeersongeval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5 november 2022.</text:p>
      <text:p text:style-name="ifm_p_mt.3.7mm_ifm">Vastgesteld door het gerechtsbestuur van de Rechtbank Noord-Nederland op 7 juni 2022.</text:p>
      <text:h text:style-name="ifm_p_font.bold_mt.5.08mm_page.break-before_ifm" text:outline-level="4">ZAAKSTOEDELINGSREGELING</text:h>
      <text:p text:style-name="ifm_p_mt.4.23mm_ifm"><text:span text:style-name="ifm_span_font.bold_mt.4.23mm_ifm">Rechtbank Noord-Nederland</text:span></text:p>
      <text:p text:style-name="ifm_p_ifm"><text:span text:style-name="ifm_span_font.bold_ifm">Curatele, bewind en mentorschap</text:span></text:p>
      <text:h text:style-name="ifm_p_font.bold_mt.5.08mm_page.keep-with-next_ifm" text:outline-level="5">Algemeen</text:h>
      <text:p text:style-name="ifm_p_mt.4.23mm_ifm">1.  Deze regeling ziet op de toedeling van curatele, bewind en mentorschap zaken (hierna: CBM-zaken) aan rechters (hierna ook: CBM-rechters) in de Rechtbank Noord-Nederland.</text:p>
      <text:p text:style-name="ifm_p_ifm">2.  In deze regeling wordt onder CBM-rechter tevens rechters-plaatsvervangers verstaan. Wat in deze regeling ten aanzien van een CBM-rechter wordt bepaald, geldt mutatis mutandis voor een (zittings)combinatie van CBM-rechters.</text:p>
      <text:h text:style-name="ifm_p_font.bold_mt.5.08mm_page.keep-with-next_ifm" text:outline-level="5">Onderscheid in en toedeling van zaken</text:h>
      <text:p text:style-name="ifm_p_mt.4.23mm_ifm">3.  Binnen de Rechtbank Noord-Nederland zijn de volgende teams met de behandeling van CBM-zaken met de volgende aandachtsgebieden belast:</text:p>
      <text:p text:style-name="ifm_p_ifm">•  Team CBM-zaken locatie Assen, voor de behandeling van CBM-verzoeken en voor toezicht en beheer in CBM-dossiers voor de locaties Assen en Groningen;</text:p>
      <text:p text:style-name="ifm_p_ifm">•  Team CBM-zaken locatie Leeuwarden, voor de behandeling van CBM-verzoeken en voor toezicht en beheer in CBM-dossiers voor de locatie Leeuwarden.</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Van de onder 3. genoemde CBM-teams maken geen rechters deel uit. Onverminderd het bepaalde in artikel 9 vindt de toedeling van zaken plaats aan rechters die deel uitmaken van de teams handel/kanton op de locaties Assen, Groningen en Leeuwarden en die met de behandeling van CBM-zaken zijn belast. Toedeling wordt gedaan door of namens de teamleiders van de onder 3. genoemde teams, onder eindverantwoordelijkheid van de senior rechter A in het gerechtsbestuur (de president).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leid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an de rechters toegedeeld.</text:p>
      <text:p text:style-name="ifm_p_ifm">Voor CBM-zaken geldt:</text:p>
      <text:p text:style-name="ifm_p_ifm">•  zaken die daarvoor op grond van in het gerecht door de CBM-rechter en de teamleider/ rechter van het CBM-team vastgestelde criteria lenen voor toewijzing zonder zitting, worden uitgesproken door de CBM-rechter die op grond van het rooster is aangewezen (hierna: de CBM-rechter van dienst)</text:p>
      <text:p text:style-name="ifm_p_ifm">•  overige CBM-zaken: door plaatsing van de zaak op een vooraf opgesteld zittingsrooster van kantonrechters c.q. CBM-rechters die met de behandeling van CBM-zaken zijn belast.</text:p>
      <text:h text:style-name="ifm_p_font.bold_mt.5.08mm_page.keep-with-next_ifm" text:outline-level="5">Zaken die toedeling op maat vergen</text:h>
      <text:p text:style-name="ifm_p_mt.4.23mm_ifm">8.  De volgende zaken vergen toedeling op maat:</text:p>
      <text:p text:style-name="ifm_p_ifm">•  zaken in (gedeeltelijk) de Friese taal;</text:p>
      <text:p text:style-name="ifm_p_ifm">•  zaken met een (potentieel) veiligheidsrisico;</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CBM-zaken geldt bovendie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leider rechtstreeks aan de CBM-rechter toegedeeld. Daarbij kan, naast de in artikel 5. genoemde criteria, rekening worden gehouden met:</text:p>
      <text:p text:style-name="ifm_p_ifm">•  senioriteit;</text:p>
      <text:p text:style-name="ifm_p_ifm">•  evenwichtige samenstelling van de combinatie;</text:p>
      <text:p text:style-name="ifm_p_ifm">•  de toerusting van de rechter(s) voor buitengewone (veiligheids-, media)druk;</text:p>
      <text:p text:style-name="ifm_p_ifm">•  specialisme.</text:p>
      <text:p text:style-name="ifm_p_ifm">De teamvoorzitter/-leider deelt, zonder voorafgaande instemming van een andere teamvoorzitter/-leider, geen zaken aan zichzelf toe, gelijk degene die namens de teamvoorzitter/-leider de zaken verdeelt geen zaken aan zichzelf toebedeelt zonder instemming van de teamvoorzitter/-leider.</text:p>
      <text:p text:style-name="ifm_p_ifm">10.  Elke CBM-rechter wordt geacht elke zaak van gemiddelde zaakzwaarte binnen het (deel)rechtsgebied waarin hij/zij werkzaam is te kunnen behandelen. De professionele standaarden CBM worden hierbij gevolgd. Voor CBM-rechters in opleiding en CBM-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een wettelijke regel van voorrang;</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p text:style-name="ifm_p_ifm">•  de beschikbaarheid van voor de zaak benodigde specifieke faciliteiten en/of zittingszaal.</text:p>
      <text:h text:style-name="ifm_p_font.bold_mt.5.08mm_page.keep-with-next_ifm" text:outline-level="5">Zaak volgt rechter</text:h>
      <text:p text:style-name="ifm_p_mt.4.23mm_ifm">13.  Een zaak volgt in geval van aanhouding in beginsel de CBM-rechter aan wie de zaak is toegedeeld. Indien een zaak meervoudig wordt behandeld, volgt de zaak in ieder geval één van de leden van de zittingscombinatie, bij voorkeur de zaaksvoorzitter. De beslissing wordt genomen door de CBM-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CBM-rechter nog geen inhoudelijke beslissing heeft genomen of alleen een omkeerbare onderzoekshandeling heeft verricht in de zaak;</text:p>
      <text:p text:style-name="ifm_p_ifm">•  bij samenhangende zaken en vervolgzaken kan het in sommige gevallen de voorkeur hebben dat een andere CBM-rechter de samenhangende of de vervolgzaak behandelt;</text:p>
      <text:p text:style-name="ifm_p_ifm">•  indien een zaak naar een meervoudige kamer of naar een andere CBM-rechter wordt verwezen;</text:p>
      <text:p text:style-name="ifm_p_ifm">•  indien een verschonings- of wrakingsverzoek is toegewezen;</text:p>
      <text:p text:style-name="ifm_p_ifm">•  bij ontstentenis van een CBM-recht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CBM-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leider. De wisseling wordt onder vermelding van de reden(en) uiterlijk op de zitting aan partijen medegedeeld.</text:p>
      <text:p text:style-name="ifm_p_ifm">Onder de ‘zwaarwegende reden’ in dit artik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CBM-rechter zelf zal nagaan of zijn/haar (voormalige) hoofd- en nevenfuncties of de Leidraad Nevenfuncties en onpartijdigheid aanleiding geven om een zaak niet te behandelen. Indien een CBM-rechter bij een toegedeelde zaak volgens wettelijke bepalingen gehouden is een verschoningsverzoek in te dienen, kan de CBM-rechter zich niet meer informeel terugtrekken, maar volgt een verschoningsprocedure.</text:p>
      <text:p text:style-name="ifm_p_ifm">19.  Indien de CBM-rechter tot de conclusie komt dat hij of zij de zaak niet kan behandelen, maar zijn of haar bemoeienis nog niet verplicht tot het indienen van een verschoningsverzoek, kan de CBM-rechter besluiten zich terug te trekken van de behandeling van de zaak. In dat geval meldt de CBM-rechter dit zo spoedig mogelijk aan de teamleider. De teamleider zal de zaak, met inachtneming van het voorgaande, aan een andere CBM-rechter toedelen, tenzij hij of zij meent dat de CBM-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5 november 2022.</text:p>
      <text:p text:style-name="ifm_p_mt.3.7mm_ifm">Vastgesteld door het gerechtsbestuur van de Rechtbank Noord-Nederland op 7 juni 2022.</text:p>
      <text:h text:style-name="ifm_p_font.bold_mt.5.08mm_page.break-before_ifm" text:outline-level="4">ZAAKSTOEDELINGSREGELING</text:h>
      <text:p text:style-name="ifm_p_mt.4.23mm_ifm"><text:span text:style-name="ifm_span_font.bold_mt.4.23mm_ifm">Rechtbank Noord-Nederland</text:span></text:p>
      <text:p text:style-name="ifm_p_ifm"><text:span text:style-name="ifm_span_font.bold_ifm">Familie &amp; Jeugd, eerste aanleg</text:span></text:p>
      <text:h text:style-name="ifm_p_font.bold_mt.5.08mm_page.keep-with-next_ifm" text:outline-level="5">Algemeen</text:h>
      <text:p text:style-name="ifm_p_mt.4.23mm_ifm">1.  Deze regeling ziet op de toedeling van zaken in het rechtsgebied Familie en Jeugd in de Rechtbank Noord-Nederland.</text:p>
      <text:p text:style-name="ifm_p_ifm">2.  In deze regeling wordt onder rechters tevens rechters-plaatsvervanger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Noord-Nederland zijn de volgende teams met de behandeling van zaken in het rechtsgebied Familie en Jeugd met de volgende aandachtsgebieden belast:</text:p>
      <text:p text:style-name="ifm_p_ifm">Team 1: Assen</text:p>
      <text:p text:style-name="ifm_p_ifm">Team 2: Groningen</text:p>
      <text:p text:style-name="ifm_p_ifm">Team 3: Leeuwarden</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over de teams 1 tot en met 3 verdeeld op basis van het schema zaaksverdeling zoals dat is gepubliceerd op www.rechtspraak.nl.</text:p>
      <text:p text:style-name="ifm_p_ifm">4.  Onverminderd het bepaalde in artikel 9. vindt de toedeling van zaken aan rechters die deel uitmaken van de hiervoor in artikel 3. genoemde teams plaats door of namens de teamvoorzitter onder eindverantwoordelijkheid van de senior rechter A in het gerechtsbestuur (de president).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_mt.5.08mm_page.keep-with-next_ifm" text:outline-level="5">Zaken die toedeling op maat vergen</text:h>
      <text:p text:style-name="ifm_p_mt.4.23mm_ifm">8.  In algemene zin vergen de volgende zaken toedeling op maat:</text:p>
      <text:p text:style-name="ifm_p_ifm">−  zaken in (gedeeltelijk) de Friese taal;</text:p>
      <text:p text:style-name="ifm_p_ifm">−  zaken met een (potentieel) veiligheidsrisico;</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één gezin, één rechter” 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de toerusting van de rechter(s) voor buitengewone (veiligheids-, media)druk.</text:p>
      <text:p text:style-name="ifm_p_ifm">De teamvoorzitter deelt, zonder voorafgaande instemming van een andere teamvoorzitter, geen zaken aan zichzelf toe, gelijk degene die namens de teamvoorzitter de zaken verdeelt geen zaken aan zichzelf toedeelt zonder instemming van de teamvoorzitter.</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een wettelijke regel van voorrang;</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p text:style-name="ifm_p_ifm">−  de beschikbaarheid van voor de zaak benodigde specifieke faciliteiten en/of zittingszaal.</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_mt.5.08mm_page.keep-with-next_ifm" text:outline-level="5">Bekendmaking</text:h>
      <text:p text:style-name="ifm_p_mt.4.23mm_ifm">15.  Uiterlijk twee 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5 november 2022.</text:p>
      <text:p text:style-name="ifm_p_mt.3.7mm_ifm">Vastgesteld door het gerechtsbestuur van de rechtbank Noord-Nederland op 7 juni 2022.</text:p>
      <text:h text:style-name="ifm_p_font.bold_mt.5.08mm_page.break-before_ifm" text:outline-level="4">ZAAKSTOEDELINGSREGELING</text:h>
      <text:p text:style-name="ifm_p_mt.4.23mm_ifm"><text:span text:style-name="ifm_span_font.bold_mt.4.23mm_ifm">Rechtbank Noord-Nederland</text:span></text:p>
      <text:p text:style-name="ifm_p_ifm"><text:span text:style-name="ifm_span_font.bold_ifm">Kanton en handel</text:span></text:p>
      <text:h text:style-name="ifm_p_font.bold_mt.5.08mm_page.keep-with-next_ifm" text:outline-level="5">Algemeen</text:h>
      <text:p text:style-name="ifm_p_mt.4.23mm_ifm">1.  Deze regeling ziet op de toedeling van civiele handels- en kantonzaken in de rechtbank Noord-Nederland.</text:p>
      <text:p text:style-name="ifm_p_ifm">2.  In deze regeling worden onder rechters tevens rechters-plaatsvervangers verstaan. Wat in deze regeling ten aanzien van een rechter wordt bepaald, geldt ook voor een (zittings)combinatie van rechters.</text:p>
      <text:h text:style-name="ifm_p_font.bold_mt.5.08mm_page.keep-with-next_ifm" text:outline-level="5">Onderscheid in en toedeling van zaken</text:h>
      <text:p text:style-name="ifm_p_mt.4.23mm_ifm">3.  In de rechtbank Noord Nederland is op iedere locatie een handel/kanton team met een eigen teamvoorzitter en door die teams worden handelszaken en kantonzaken behandeld die conform het zaaksverdelingsreglement aldaar aanhangig zijn gemaakt. Bij de (aselecte) toedeling van zaken kan rekening gehouden worden met het gegeven dat sommige rechters in overwegende mate kantonzaken behandelen dan wel in overwegende mate handelszaken doen. Aan de leden van ieder team kunnen ook zaken van een andere locatie worden toebedeeld. Dat laatste geldt in het bijzonder voor zaken/aandachtsgebieden waarvoor door het cluster bovenlokale kamers zijn ingericht, zoals de aardbevingskamer, personenschadekamer, grondzakenkamer, erfrechtkamer, IE-kamer en de kamer voor aanbestedings-, mededingings- en staatssteunzaken.</text:p>
      <text:p text:style-name="ifm_p_ifm">Zaken die onder een specifiek aandachtsgebied vallen, worden aan een rechter die lid is van de kamer die deze zaken behandelt toegedeeld. Zaken die niet onder een specifiek aandachtsgebied vallen, worden evenredig binnen de teams verdeeld.</text:p>
      <text:p text:style-name="ifm_p_ifm">4.  Onverminderd het bepaalde in artikel 9 vindt de toedeling van zaken aan rechters die deel uitmaken van de hiervoor in artikel 3 genoemde teams plaats door of namens de teamvoorzitter onder eindverantwoordelijkheid van de senior rechter A in het gerechtsbestuur (de president).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rechtstreeks aan de rechters toegedeeld.</text:p>
      <text:h text:style-name="ifm_p_font.bold_mt.5.08mm_page.keep-with-next_ifm" text:outline-level="5">Zaken die toedeling op maat vergen</text:h>
      <text:p text:style-name="ifm_p_mt.4.23mm_ifm">8.  De volgende zaken vergen in ieder geval toedeling op maat:</text:p>
      <text:p text:style-name="ifm_p_ifm">a.  Zaken die in beginsel worden behandeld door individuele leden of combinaties van de volgende bovenlokale kamers als bedoeld onder 3:</text:p>
      <text:p text:style-name="ifm_p_ifm">•  IE-kamer;</text:p>
      <text:p text:style-name="ifm_p_ifm">•  Personenschadekamer;</text:p>
      <text:p text:style-name="ifm_p_ifm">•  Aardbevingskamer;</text:p>
      <text:p text:style-name="ifm_p_ifm">•  Grondzakenkamer;</text:p>
      <text:p text:style-name="ifm_p_ifm">•  Erfrechtkamer;</text:p>
      <text:p text:style-name="ifm_p_ifm">•  Financiële kamer;</text:p>
      <text:p text:style-name="ifm_p_ifm">•  Kamer voor aanbestedings- en mededingingszaken en/of staatssteunzaken;</text:p>
      <text:p text:style-name="ifm_p_ifm">b.  Complexe arbeidszaken;</text:p>
      <text:p text:style-name="ifm_p_ifm">c.  Complexe huurzaken;</text:p>
      <text:p text:style-name="ifm_p_ifm">d.  Appartementsrechtzaken;</text:p>
      <text:p text:style-name="ifm_p_ifm">e.  Hoger beroep als bedoeld in artikel 67 Faillissementswet.</text:p>
      <text:p text:style-name="ifm_p_ifm">In algemene zin vergen de volgende zaken ook toedeling op maat:</text:p>
      <text:p text:style-name="ifm_p_ifm">•  zaken in (gedeeltelijk) de Friese taal;</text:p>
      <text:p text:style-name="ifm_p_ifm">•  zaken met een (potentieel) veiligheidsrisico;</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nieuwe zaken bedoeld tussen dezelfde partijen waarin samenhangende feiten of belangen aan de orde zijn;</text:p>
      <text:p text:style-name="ifm_p_ifm">•  spoedzaken, zoals kort gedingen en WWZ die dienen te worden toebedeeld op basis van beschikbaarheid.</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de toerusting van de rechter(s) voor buitengewone (veiligheids-, media)druk.</text:p>
      <text:p text:style-name="ifm_p_ifm">De teamvoorzitter deelt, zonder voorafgaande instemming van een andere teamvoorzitter, geen zaken aan zichzelf toe, gelijk degene die namens de teamvoorzitter de zaken verdeelt geen zaken aan zichzelf toebedeelt zonder instemming van de teamvoorzitter.</text:p>
      <text:p text:style-name="ifm_p_ifm">10.  Elke rechter wordt geacht elke zaak van gemiddelde zaakzwaarte binnen het (deel)rechtsgebied waarin hij/zij werkzaam is te kunnen behandelen. Voor rechters-plaatsvervangers,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een wettelijke regel van voorrang;</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de beschikbaarheid van voor de zaak benodigde specifieke faciliteiten en/of zittingszaal;</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bben gedaan. Is dat om welke reden dan ook niet (meer) mogelijk dan wordt aan partijen gevraagd of zij een nieuwe mondelinge behandeling wense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Indien een rechter alleen voor de toedeling van de zaak een vonnis in een incident heeft gewezen.</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Rechterswisseling</text:h>
      <text:h text:style-name="ifm_p_font.bold-italic_mt.5.08mm_page.keep-with-next_ifm" text:outline-level="6">Bekendmaking</text:h>
      <text:p text:style-name="ifm_p_mt.4.23mm_ifm">15.  Uiterlijk twee werkdagen voor de zitting wordt in handels- en kantonzaken de naam van de rechter die de zaak behandelt bekend gemaakt. In spoedeisende zaken gebeurt dit zo snel als mogelijk. De bekendmaking gebeurt in het tussenvonnis waarbij een mondelinge behandeling wordt bepaald of in een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5 november 2022.</text:p>
      <text:p text:style-name="ifm_p_mt.3.7mm_ifm">Vastgesteld door het gerechtsbestuur van de Rechtbank Noord- Nederland op 7 juni 2022.</text:p>
      <text:h text:style-name="ifm_p_font.bold_mt.5.08mm_page.break-before_ifm" text:outline-level="4">ZAAKSTOEDELINGSREGELING</text:h>
      <text:p text:style-name="ifm_p_mt.4.23mm_ifm"><text:span text:style-name="ifm_span_font.bold_mt.4.23mm_ifm">Rechtbank Noord-Nederland</text:span></text:p>
      <text:p text:style-name="ifm_p_ifm"><text:span text:style-name="ifm_span_font.bold_ifm">Insolventies</text:span></text:p>
      <text:h text:style-name="ifm_p_font.bold_mt.5.08mm_page.keep-with-next_ifm" text:outline-level="5">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in de rechtbank Noord-Ne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Noord-Nederland zijn de volgende teams met de behandeling van insolventiezaken met de volgende aandachtsgebieden belast:</text:p>
      <text:p text:style-name="ifm_p_ifm">•  Team 1: Team handel/kanton locatie Leeuwarden voor de behandeling van de insolventiezaken voor de locatie Leeuwarden.</text:p>
      <text:p text:style-name="ifm_p_ifm">•  Team 2: Team handel/kanton locatie Groningen voor de behandeling van de insolventiezaken voor de locaties Groningen en Assen.</text:p>
      <text:p text:style-name="ifm_p_ifm">•  Team 3: Team handel/kanton locatie Assen voor de behandeling van de insolventiezaken (niet zijnde toezichtzaken) voor de locatie Assen.</text:p>
      <text:p text:style-name="ifm_p_ifm">Binnen genoemde teams 1 en 2 is een onderdeel Insolventies ingericht. Dit onderdeel houdt zich, naast de behandeling van de in artikel 1. vermelde insolventiezaken, bezig met het toezicht houden in faillissements- en schuldsaneringszaken op de locaties Leeuwarden respectievelijk Groningen en Assen.</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de senior rechter A in het gerechtsbestuur (de president).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an de rechters toegedeeld.</text:p>
      <text:p text:style-name="ifm_p_ifm">Voor insolventiezaken geldt:</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Wsnp;</text:p>
      <text:p text:style-name="ifm_p_ifm">•  spoedverzoeken;</text:p>
      <text:p text:style-name="ifm_p_ifm">•  clusters van zaken.</text:p>
      <text:h text:style-name="ifm_p_font.bold_mt.5.08mm_page.keep-with-next_ifm" text:outline-level="5">Zaken die toedeling op maat vergen</text:h>
      <text:p text:style-name="ifm_p_mt.4.23mm_ifm">8.  De volgende zaken vergen toedeling op maat:</text:p>
      <text:p text:style-name="ifm_p_ifm">•  zaken in (gedeeltelijk) de Friese taal;</text:p>
      <text:p text:style-name="ifm_p_ifm">•  zaken met een (potentieel) veiligheidsrisico;</text:p>
      <text:p text:style-name="ifm_p_ifm">•  megazaken of zaken van bovengemiddelde zwaarte;</text:p>
      <text:p text:style-name="ifm_p_ifm">•  specialistische zaken;</text:p>
      <text:p text:style-name="ifm_p_ifm">•  team- of rechtsgebied overstijgende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9.  Zaken die toedeling op maat vergen, worden door of namens de teamvoorzitter rechtstreeks aan de rechter toegedeeld. Daarbij kan, naast de in artikel 5. genoemde criteria, rekening worden gehouden met:</text:p>
      <text:p text:style-name="ifm_p_ifm">•  senioriteit;</text:p>
      <text:p text:style-name="ifm_p_ifm">•  evenwichtige samenstelling van de combinatie;</text:p>
      <text:p text:style-name="ifm_p_ifm">•  de toerusting van de rechter(s) voor buitengewone (veiligheids-, media)druk;</text:p>
      <text:p text:style-name="ifm_p_ifm">•  specialisme.</text:p>
      <text:p text:style-name="ifm_p_ifm">De teamvoorzitter deelt, zonder voorafgaande instemming van een andere teamvoorzitter, geen zaken aan zichzelf toe, gelijk degene die namens de teamvoorzitter de zaken verdeelt geen zaken aan zichzelf toedeelt zonder instemming van de teamvoorzitter.</text:p>
      <text:p text:style-name="ifm_p_ifm">10.  Elke rechter wordt geacht elke zaak van gemiddelde zaakzwaarte binnen het (deel)rechtsgebied waarin hij/zij werkzaam is te kunnen behandelen. De Professionele Standaard Insolventie wordt hierbij gevolgd.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een wettelijke regel van voorrang;</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p text:style-name="ifm_p_ifm">•  De beschikbaarheid van voor de zaak benodigde specifieke faciliteiten en/of zittingszaal.</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_mt.5.08mm_page.keep-with-next_ifm" text:outline-level="5">Bekendmaking</text:h>
      <text:p text:style-name="ifm_p_mt.4.23mm_ifm">15.  Uiterlijk 2 werkdagen voor de zitting wordt de naam van de 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5 november 2022.</text:p>
      <text:p text:style-name="ifm_p_mt.3.7mm_ifm">Vastgesteld door het gerechtsbestuur van de rechtbank Noord-Nederland op 7 juni 2022.</text:p>
      <text:h text:style-name="ifm_p_font.bold_mt.5.08mm_page.break-before_ifm" text:outline-level="4">ZAAKSTOEDELINGSREGELING</text:h>
      <text:p text:style-name="ifm_p_mt.4.23mm_ifm"><text:span text:style-name="ifm_span_font.bold_mt.4.23mm_ifm">Rechtbank Noord-Nederland</text:span></text:p>
      <text:p text:style-name="ifm_p_ifm"><text:span text:style-name="ifm_span_font.bold_ifm">Strafrecht, eerste aanleg</text:span></text:p>
      <text:h text:style-name="ifm_p_font.bold_mt.5.08mm_page.keep-with-next_ifm" text:outline-level="5">Algemeen</text:h>
      <text:p text:style-name="ifm_p_mt.4.23mm_ifm">1.  Deze regeling ziet op de toedeling van strafzaken in de Rechtbank Noord-Nederland.</text:p>
      <text:p text:style-name="ifm_p_ifm">2.  In deze regeling wordt onder rechters tevens rechters-plaatsvervanger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Noord-Nederland zijn de volgende teams met de behandeling van strafzaken met de volgende aandachtsgebieden belast:</text:p>
      <text:p text:style-name="ifm_p_ifm">•  Team Assen, Team Groningen en Team Leeuwarden: alle strafzaken die niet vallen in één van de hieronder vermelde aandachtsgebieden;</text:p>
      <text:p text:style-name="ifm_p_ifm">•  Team fraude: zaken waarin de verdenking in overwegende mate betrekking heeft op fraude gerelateerde delicten;</text:p>
      <text:p text:style-name="ifm_p_ifm">•  Team mensenhandel: zaken waarin de verdenking in overwegende mate betrekking heeft op delicten betreffende mensenhandel;</text:p>
      <text:p text:style-name="ifm_p_ifm">•  Team economische delicten: zaken waarin de verdenking in overwegende mate betrekking heeft op economische delicten;</text:p>
      <text:p text:style-name="ifm_p_ifm">•  Team internationale zaken;</text:p>
      <text:p text:style-name="ifm_p_ifm">•  Team WWTCG;</text:p>
      <text:p text:style-name="ifm_p_ifm">•  Team schadevergoedingen.</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 waarbij het zaaksverdelingsreglement beslissend is voor de verdeling van de zaken over de teams Assen, Groningen en Leeuwarden.</text:p>
      <text:p text:style-name="ifm_p_ifm">4.  Onverminderd het bepaalde in artikel 9, vindt de toedeling van zaken aan rechters die deel uitmaken van de hiervoor in artikel 3. genoemde teams plaats door of namens de teamvoorzitters en/of het hoofd van de verkeerstoren onder eindverantwoordelijkheid van de senior rechter A in het gerechtsbestuur (de president).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 door plaatsing van de zaak door de Verkeerstoren, een strafgriffie van de rechtbank of, onder verantwoordelijkheid van een teamvoorzitter van de rechtbank, de administratie van het Openbaar Ministerie op een vooraf opgesteld rooster van zittingsdagdelen.</text:p>
      <text:h text:style-name="ifm_p_font.bold_mt.5.08mm_page.keep-with-next_ifm" text:outline-level="5">Zaken die toedeling op maat vergen</text:h>
      <text:p text:style-name="ifm_p_mt.4.23mm_ifm">8.  In algemene zin vergen de volgende zaken toedeling op maat:</text:p>
      <text:p text:style-name="ifm_p_ifm">−  zaken in (gedeeltelijk) de Friese taal;</text:p>
      <text:p text:style-name="ifm_p_ifm">−  zaken met een (potentieel) veiligheidsrisico;</text:p>
      <text:p text:style-name="ifm_p_ifm">−  meervoudig te behandelen: fraudezaken, mensenhandelzaken en economische zaken</text:p>
      <text:p text:style-name="ifm_p_ifm">−  enkelvoudig te behandelen economische zaken</text:p>
      <text:p text:style-name="ifm_p_ifm">−  (potentieel) geruchtmakende zaken;</text:p>
      <text:p text:style-name="ifm_p_ifm">−  Megazaken, meerdaagse 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de toerusting van de rechter(s) voor buitengewone (veiligheids-, media)druk.</text:p>
      <text:p text:style-name="ifm_p_ifm">De teamvoorzitter deelt, zonder voorafgaande instemming van een andere teamvoorzitter, geen zaken aan zichzelf toe, gelijk degene die namens de teamvoorzitter de zaken verdeelt geen zaken aan zichzelf toebedeelt zonder instemming van de teamvoorzitter.</text:p>
      <text:p text:style-name="ifm_p_ifm">10.  Elke rechter wordt geacht elke zaak van gemiddelde zaakzwaarte binnen het (deel)rechtsgebied waarin hij/zij werkzaam is te kunnen behandelen. Voor rechters in opleiding en rechters die nog maar kort binnen het betrokken rechts- of aandachtsgebied werkzaam zijn, kan een specifiek pakket van zaken worden samengesteld. Dit geldt ook voor raadsheren in opleiding die in het kader van hun opleiding tijdelijk bij de rechtbank werkzaam zijn.</text:p>
      <text:h text:style-name="ifm_p_font.bold_mt.5.08mm_page.keep-with-next_ifm" text:outline-level="5">Het roosteren en plannen van zaken</text:h>
      <text:p text:style-name="ifm_p_mt.4.23mm_ifm">11.  Zaken die gereed zijn voor behandeling ter zitting worden voor zittingen indien mogelijk geagendeerd op basis van het principe ‘first in, first out’.</text:p>
      <text:p text:style-name="ifm_p_ifm">12.  Het volgende kan aanleiding zijn om af te wijken van het principe ‘first in, first out’:</text:p>
      <text:p text:style-name="ifm_p_ifm">−  een wettelijke regel van voorrang;</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 (zoals beperkte zittingscapaciteit);</text:p>
      <text:p text:style-name="ifm_p_ifm">−  de beschikbaarheid van voor de zaak benodigde specifieke faciliteiten en/of zittingszaal.</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in artikel 16 van het model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5 november 2022.</text:p>
      <text:p text:style-name="ifm_p_mt.3.7mm_ifm">Vastgesteld door het gerechtsbestuur van de Rechtbank Noord Nederland op 23 augustus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03</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03</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Noord-Nederland</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0403</meta:user-defined>
    <meta:user-defined meta:name="OVERHEIDop.Rubriek/DC.type">interne regeling</meta:user-defined>
    <meta:user-defined meta:name="OVERHEID.Rechterlijkemacht/DC.creator">Rechtbank Noord-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Bestuursreglement van de Rechtbank Noord-Nederland</meta:user-defined>
    <meta:user-defined meta:name="DCTERMS.W3CDTF/DCTERMS.available">2022-11-15</meta:user-defined>
  </office:meta>
</office:document-meta>
</file>