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99</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kernonderdeel Analyse van de Nationaal Coördinator Terrorismebestrijding en Veiligheid van het Ministerie van Justitie en Veiligheid van 24 oktober 2022, nr. 4253943, houdende verlening van ondermandaat en het doorgeven van volmacht en machtiging aan het plaatsvervangend hoofd van dat kernonderdeel (Mandaatbesluit Analyse NCTV 2021)</text:h>
      <text:p text:style-name="ifm_p_mt.3.7mm_ifm">Het hoofd van het kernonderdeel Analyse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onderdeel b, van het Mandaatbesluit Strategie, Analyse en Bedrijfsvoering NCTV 2021 aan het hoofd van het kernonderdeel Analyse verleende ondermandaat wordt ten aanzien van de aangelegenheden die dat kernonderdeel betreffen ondermandaat verleend aan het plaatsvervangend hoofd van het kernonderdeel Analyse.</text:p>
      <text:h text:style-name="ifm_p_font.bold_mt.5.08mm_page.keep-with-next_ifm" text:outline-level="2">Artikel<text:s/>2<text:s/></text:h>
      <text:p text:style-name="ifm_p_mt.4.23mm_ifm">Dit besluit treedt in werking met ingang van de dag na de datum van uitgifte in de Staatscourant waarin zij wordt geplaatst en werkt terug tot en met 1 maart 2021.</text:p>
      <text:h text:style-name="ifm_p_font.bold_mt.5.08mm_page.keep-with-next_ifm" text:outline-level="2">Artikel<text:s/>3<text:s/></text:h>
      <text:p text:style-name="ifm_p_mt.4.23mm_ifm">Dit besluit wordt aangehaald als: Mandaatbesluit Analyse NCTV 2021.</text:p>
      <text:p text:style-name="ifm_p_mt.3.7mm_ifm">Dit besluit zal met de toelichting in de Staatscourant worden geplaatst.</text:p>
      <text:p text:style-name="ifm_p_font.italic_mt.3.7mm_ifm">Het hoofd van het kernonderdeel Analyse van de Nationaal Coördinator Terrorismebestrijding en Veiligheid van het Ministerie van Justitie en Veiligheid,<text:line-break/>R. van<text:s/>Wanroij</text:p>
      <text:h text:style-name="ifm_p_font.bold_mt.5.08mm_page.break-before_ifm" text:outline-level="3">TOELICHTING</text:h>
      <text:p text:style-name="ifm_p_mt.4.23mm_ifm">Dit besluit regelt de verlening van ondermandaat en het doorgeven van volmacht en machtiging door het hoofd van het kernonderdeel Analyse van de portefeuille Strategie, Analyse en Bedrijfsvoering van de NCTV aan het plaatsvervangend hoofd van dat kernonderdeel, ten aanzien van alle aangelegenheden die dit kernonderdeel aangaan. Laatstbedoelde functionaris is met ingang van 1 maart 2021 aangesteld met het oog op het spreiden van werkzaamheden binnen genoemd kernonderdeel én is, evenals het hoofd van het kernonderdeel, belast met alle aangelegenheden daarbinnen en niet slechts met de vervanging van het hoofd tijdens diens afwezigheid.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van het Mandaatbesluit Ministerie van Justitie en Veiligheid, aan het plaatsvervangend hoofd van het kernonderdeel Analyse verleend.</text:p>
      <text:p text:style-name="ifm_p_font.italic_mt.3.7mm_ifm">Het hoofd van het kernonderdeel Analyse van de Nationaal Coördinator Terrorismebestrijding en Veiligheid van het Ministerie van Justitie en Veiligheid,<text:line-break/>R. van<text:s/>Wanr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399</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399</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het kernonderdeel Analyse van de Nationaal Coördinator Terrorismebestrijding en Veiligheid van het Ministerie van Justitie en Veiligheid van 24 oktober 2022, nr. 4253943, houdende verlening van ondermandaat en het doorgeven van volmacht en machtiging aan het plaatsvervangend hoofd van dat kernonderdeel (Mandaatbesluit Analyse NCTV 2021)</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39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39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het kernonderdeel Analyse van de Nationaal Coördinator Terrorismebestrijding en Veiligheid van het Ministerie van Justitie en Veiligheid van 24 oktober 2022, nr. 4253943, houdende verlening van ondermandaat en het doorgeven van volmacht en machtiging aan het plaatsvervangend hoofd van dat kernonderdeel (Mandaatbesluit Analyse NCTV 2021)</meta:user-defined>
    <meta:user-defined meta:name="DCTERMS.W3CDTF/DCTERMS.available">2022-11-15</meta:user-defined>
  </office:meta>
</office:document-meta>
</file>