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9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het programma Bewaken en Beveiligen van de Nationaal Coördinator Terrorismebestrijding en Veiligheid van het Ministerie van Justitie en Veiligheid van 24 oktober 2022, nr. 4253950, houdende verlening van ondermandaat en het doorgeven van volmacht en machtiging aan het plaatsvervangend hoofd van dat programma (Mandaatbesluit Bewaken en Beveiligen NCTV 2022)</text:h>
      <text:p text:style-name="ifm_p_mt.3.7mm_ifm">Het hoofd van het programma Bewaken en Beveiligen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a, van het Mandaatbesluit Nationale Crisisbeheersing NCTV 2019 aan het hoofd van het programma Bewaken en Beveiligen verleende ondermandaat wordt ten aanzien van de aangelegenheden die dat programma betreffen ondermandaat verleend aan het plaatsvervangend hoofd van het programma Bewaken en Beveiligen.</text:p>
      <text:h text:style-name="ifm_p_font.bold_mt.5.08mm_page.keep-with-next_ifm" text:outline-level="2">Artikel<text:s/>2<text:s/></text:h>
      <text:p text:style-name="ifm_p_mt.4.23mm_ifm">Dit besluit treedt in werking met ingang van de dag na de datum van uitgifte in de Staatscourant waarin zij wordt geplaatst en werkt terug tot en met 1 juni 2022.</text:p>
      <text:h text:style-name="ifm_p_font.bold_mt.5.08mm_page.keep-with-next_ifm" text:outline-level="2">Artikel<text:s/>3<text:s/></text:h>
      <text:p text:style-name="ifm_p_mt.4.23mm_ifm">Dit besluit wordt aangehaald als: Mandaatbesluit Bewaken en Beveiligen NCTV 2022.</text:p>
      <text:p text:style-name="ifm_p_mt.3.7mm_ifm">Dit besluit zal met de toelichting in de Staatscourant worden geplaatst.</text:p>
      <text:p text:style-name="ifm_p_font.italic_mt.3.7mm_ifm">Het hoofd van het programma Bewaken en Beveiligen van de Nationaal Coördinator Terrorismebestrijding en Veiligheid van het Ministerie van Justitie en Veiligheid,<text:line-break/>R.<text:s/>Nanhekhan</text:p>
      <text:h text:style-name="ifm_p_font.bold_mt.5.08mm_page.break-before_ifm" text:outline-level="3">TOELICHTING</text:h>
      <text:p text:style-name="ifm_p_mt.4.23mm_ifm">Dit besluit regelt de verlening van ondermandaat en het doorgeven van volmacht en machtiging door het hoofd van het programma Bewaken en Beveiligen van de portefeuille Nationale Crisisbeheersing van de NCTV aan het plaatsvervangend hoofd van dat programma, ten aanzien van alle aangelegenheden die dit programma aangaan. Laatstbedoelde functionaris is met ingang van 1 juni 2022 aangesteld met het oog op het spreiden van werkzaamheden binnen genoemd programma én is, evenals het hoofd van het programma, belast met alle aangelegenheden daarbinnen en niet slechts met de vervanging van het hoofd tijdens diens afwezigheid. Met dit besluit wordt uitvoering gegeven aan artikel 3, tweede lid, van het Mandaatbesluit Ministerie van Justitie en Veiligheid, dat het mogelijk maakt ondermandaat, met inbegrip van het doorgeven van volmacht en machtiging, steeds één hiërarchisch niveau door te geven. Voor zover het gaat om besluiten inzake financieel beheer en het nemen van rechtspositionele besluiten is het ondermandaat reeds, met inachtneming van artikel 3, vijfde lid, van het Mandaatbesluit Ministerie van Justitie en Veiligheid, aan het plaatsvervangend hoofd van het programma Bewaken en Beveiligen verleend.</text:p>
      <text:p text:style-name="ifm_p_font.italic_mt.3.7mm_ifm">Het hoofd van het programma Bewaken en Beveiligen van de Nationaal Coördinator Terrorismebestrijding en Veiligheid van het Ministerie van Justitie en Veiligheid,<text:line-break/>R.<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93</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93</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het programma Bewaken en Beveiligen van de Nationaal Coördinator Terrorismebestrijding en Veiligheid van het Ministerie van Justitie en Veiligheid van 24 oktober 2022, nr. 4253950, houdende verlening van ondermandaat en het doorgeven van volmacht en machtiging aan het plaatsvervangend hoofd van dat programma (Mandaatbesluit Bewaken en Beveiligen NCTV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03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39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het programma Bewaken en Beveiligen van de Nationaal Coördinator Terrorismebestrijding en Veiligheid van het Ministerie van Justitie en Veiligheid van 24 oktober 2022, nr. 4253950, houdende verlening van ondermandaat en het doorgeven van volmacht en machtiging aan het plaatsvervangend hoofd van dat programma (Mandaatbesluit Bewaken en Beveiligen NCTV 2022)</meta:user-defined>
    <meta:user-defined meta:name="DCTERMS.W3CDTF/DCTERMS.available">2022-11-15</meta:user-defined>
  </office:meta>
</office:document-meta>
</file>