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statutair gevestigd te Vianen, is een vergunning verleend voor het verrichten van handelingen ten behoeve van veterinaire diagnostiek met een ioniserende straling uitzendend toestel met neerwaarts gerichte bundel en vaste focus-filmafstand en een ioniserende straling uitzendend toestel voor tandheelkundige diagnostiek, binnen de locatie van Caressa Dierenkliniek Delft, gelegen aan de Burgemeestersrand 198 A te Delft.</text:p>
      <text:p text:style-name="ifm_p_ifm">Kenmerk: <text:span text:style-name="ifm_span_font.underline_ifm">ANVS-PP-2022/0093102-03</text:span></text:p>
      <text:p text:style-name="ifm_p_ifm">Datum: <text:span text:style-name="ifm_span_font.underline_ifm">2 november 2022</text:span></text:p>
      <text:p text:style-name="ifm_p_mt.3.7mm_ifm"><text:span text:style-name="ifm_span_font.underline_ifm">Fokker Aerostructures B.V.</text:span></text:p>
      <text:p text:style-name="ifm_p_ifm">Aan Fokker Aerostructures B.V., statutair gevestigd te Papendrecht, is een vergunning verleend voor het verrichten van handelingen met een ioniserende straling uitzendend toestel gebruikmakend van computertomografietechniek, ten behoeve van analyse en onderzoek en handelingen ten behoeve van installatie, reparatie, onderhoud en kwaliteitscontrole binnen de locatie van Fokker Aerostructures B.V., gelegen aan de Edisonstraat 1 (gebouw 36) te Hoogeveen.</text:p>
      <text:p text:style-name="ifm_p_ifm">Kenmerk: <text:span text:style-name="ifm_span_font.underline_ifm">ANVS-PP-2022/0091837-09</text:span></text:p>
      <text:p text:style-name="ifm_p_ifm">Datum: <text:span text:style-name="ifm_span_font.underline_ifm">2 november 2022</text:span></text:p>
      <text:p text:style-name="ifm_p_mt.3.7mm_ifm"><text:span text:style-name="ifm_span_font.underline_ifm">KME Netherlands B.V. v/h Aurubis Netherlands B.V.</text:span></text:p>
      <text:p text:style-name="ifm_p_ifm">De tenaamstelling van de op 19 februari 2021, onder kenmerk ANVS-PP-2020/0059603-04 verleende vergunning wordt gewijzigd van Aurubis Netherlands B.V. in KME Netherlands B.V.</text:p>
      <text:p text:style-name="ifm_p_ifm">Kenmerk: <text:span text:style-name="ifm_span_font.underline_ifm">ANVS-PP-2022/0093201-05</text:span></text:p>
      <text:p text:style-name="ifm_p_ifm">Datum: <text:span text:style-name="ifm_span_font.underline_ifm">2 november 2022</text:span></text:p>
      <text:p text:style-name="ifm_p_mt.3.7mm_ifm"><text:span text:style-name="ifm_span_font.underline_ifm">Dental Avenue B.V.</text:span></text:p>
      <text:p text:style-name="ifm_p_ifm">Aan Dental Avenue B.V., statutair gevestigd te Den Haag, is een vergunning verleend voor het verrichten van handelingen ten behoeve van tandheelkundige diagnostiek met ioniserende straling uitzendende toestellen, waaronder een toestel gebruikmakend van computertomografietechniek, binnen de locatie van Tandartspraktijk Dental Diamond Leyweg, gelegen aan de Leyweg 251m te Den Haag.</text:p>
      <text:p text:style-name="ifm_p_ifm">Kenmerk: <text:span text:style-name="ifm_span_font.underline_ifm">ANVS-PP-2022/0093236-06</text:span></text:p>
      <text:p text:style-name="ifm_p_ifm">Datum: <text:span text:style-name="ifm_span_font.underline_ifm">2 november 2022</text:span></text:p>
      <text:p text:style-name="ifm_p_mt.3.7mm_ifm"><text:span text:style-name="ifm_span_font.underline_ifm">DAP Salland</text:span></text:p>
      <text:p text:style-name="ifm_p_ifm">Aan DAP Salland, gevestigd te Slagharen, is vergunning verleend voor handelingen ten behoeve van veterinaire diagnostiek binnen de locatie van DAP Salland, gelegen aan de Prinses Marijkelaan 34 te Slagharen.</text:p>
      <text:p text:style-name="ifm_p_ifm">Kenmerk: <text:span text:style-name="ifm_span_font.underline_ifm">ANVS-PP-2022/0092726-04</text:span></text:p>
      <text:p text:style-name="ifm_p_ifm">Datum: <text:span text:style-name="ifm_span_font.underline_ifm">2 november 2022</text:span></text:p>
      <text:p text:style-name="ifm_p_mt.3.7mm_ifm"><text:span text:style-name="ifm_span_font.underline_ifm">Effectivet</text:span></text:p>
      <text:p text:style-name="ifm_p_ifm">Aan M.H.J. Beaujean, handelend onder de naam Effectivet, gevestigd te Dordrecht, is een vergunning verleend voor het verrichten van handelingen ten behoeve van veterinaire diagnostiek met ioniserende straling uitzendende toestellen, binnen de locatie van Dierenkliniek Dordrecht, gelegen aan het Van Neurenburgpad 13 te Dordrecht.</text:p>
      <text:p text:style-name="ifm_p_ifm">Kenmerk: <text:span text:style-name="ifm_span_font.underline_ifm">ANVS-PP-2022/0093235-08</text:span></text:p>
      <text:p text:style-name="ifm_p_ifm">Datum: <text:span text:style-name="ifm_span_font.underline_ifm">2 november 2022</text:span></text:p>
      <text:p text:style-name="ifm_p_mt.3.7mm_ifm"><text:span text:style-name="ifm_span_font.underline_ifm">Stichting Sint Franciscus Vlietland Groep</text:span></text:p>
      <text:p text:style-name="ifm_p_ifm">De op 12 november 2008, aan Stichting Vlietland Ziekenhuis, gevestigd te Schiedam, verleende vergunning met nummer 2008/2132-06, laatstelijk gewijzigd op 22 december 2021, met nummer ANVS PP 2021/0086326-06, is gewijzigd in verband met het toevoegen van een ioniserende straling uitzendend toestel op een nieuwe locatie gelegen aan de Vloot 210 te Maassluis ten behoeve van kwaliteitscontrole en medische diagnostiek.</text:p>
      <text:p text:style-name="ifm_p_ifm">Kenmerk: <text:span text:style-name="ifm_span_font.underline_ifm">ANVS-PP-2022/0090372-09</text:span></text:p>
      <text:p text:style-name="ifm_p_ifm">Datum: <text:span text:style-name="ifm_span_font.underline_ifm">2 november 2022</text:span></text:p>
      <text:p text:style-name="ifm_p_mt.3.7mm_ifm"><text:span text:style-name="ifm_span_font.underline_ifm">Stichting Hoger Onderwijs Nederland</text:span></text:p>
      <text:p text:style-name="ifm_p_ifm">De op 12 september 1991, aan Stichting Hoger Onderwijs Nederland, gevestigd te Den Haag verleende vergunning met nummer 29891010, MBS, laatstelijk gewijzigd op 26 oktober 2016, met nummer 2016/0741-07, is gewijzigd in verband met schrappen van de ingekapselde bronnen cesium-137, radium-226, americium-241 en één kobalt-57, verlagen van de gezamenlijke maximale activiteit van kobalt-57 en wijzigen van het aantal toestellen van Stichting Hoger Onderwijs Nederland, door de Academie voor Gezondheidszorg, binnen de locatie van Hogeschool INHolland, gelegen aan de Bijdorplaan 15 te Haarlem.</text:p>
      <text:p text:style-name="ifm_p_ifm">Kenmerk: <text:span text:style-name="ifm_span_font.underline_ifm">ANVS-PP 2021/0084745-07</text:span></text:p>
      <text:p text:style-name="ifm_p_ifm">Datum: <text:span text:style-name="ifm_span_font.underline_ifm">4 november 2022</text:span></text:p>
      <text:p text:style-name="ifm_p_mt.3.7mm_ifm"><text:span text:style-name="ifm_span_font.underline_ifm">DierenDokters Breda</text:span></text:p>
      <text:p text:style-name="ifm_p_ifm">Toestemming voor overdracht van de op 27 november 2020, aan M.I.G. Caterin en E. Dirks, handelend in maatschapsverband onder de naam DierenDokters Breda, gevestigd te Breda, verleende vergunning met nummer ANVS-PP-2020/0057948-04., laatstelijk gewijzigd op 31 augustus 2022 met nummer ANVS-PP-2022/0092132-04 en verleend aan Dierengeneeskundig Centrum Breda B.V., aan Evidensia Nederland B.V., statutair gevestigd te Vianen.</text:p>
      <text:p text:style-name="ifm_p_ifm">Kenmerk: <text:span text:style-name="ifm_span_font.underline_ifm">ANVS-PP-2022/0093032-04</text:span></text:p>
      <text:p text:style-name="ifm_p_ifm">Datum: <text:span text:style-name="ifm_span_font.underline_ifm">4 november 2022</text:span></text:p>
      <text:p text:style-name="ifm_p_mt.3.7mm_ifm"><text:span text:style-name="ifm_span_font.underline_ifm">MG Dental Clinic B.V.</text:span></text:p>
      <text:p text:style-name="ifm_p_ifm">Aan Mondzorg Dordrecht, gevestigd te Dordrecht, is een vergunning verleend voor handelingen ten behoeve van veterinaire diagnostiek binnen de locatie van Mondzorg Dordrecht, gelegen aan de Vrieseweg 76 te Dordrecht.</text:p>
      <text:p text:style-name="ifm_p_ifm">Kenmerk: <text:span text:style-name="ifm_span_font.underline_ifm">ANVS-PP-2022/0092484-05</text:span></text:p>
      <text:p text:style-name="ifm_p_ifm">Datum: <text:span text:style-name="ifm_span_font.underline_ifm">4 november 2022</text:span></text:p>
      <text:p text:style-name="ifm_p_mt.3.7mm_ifm"><text:span text:style-name="ifm_span_font.underline_ifm">Elementis Minerals B.V.</text:span></text:p>
      <text:p text:style-name="ifm_p_ifm">De tenaamstelling van de op 29 juni 2016, onder kenmerk 2016/0148-08, verleende vergunning ten behoeve van handelingen met radioactieve stoffen, is gewijzigd van Mondo Minerals B.V. naar Elementis Minerals B.V.</text:p>
      <text:p text:style-name="ifm_p_ifm">Kenmerk: <text:span text:style-name="ifm_span_font.underline_ifm">ANVS-PP-2022/0093623-04</text:span></text:p>
      <text:p text:style-name="ifm_p_ifm">Datum: <text:span text:style-name="ifm_span_font.underline_ifm">4 november 2022</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enkliniek Osdorp</text:span></text:p>
      <text:p text:style-name="ifm_p_ifm">De op 14 oktober 2020, aan C.M.B. Lindelauff-Kaanders, handelend onder de naam Carla Dierenartsen, gevestigd te Amsterdam, verleende vergunning met nummer 2020/0057359-03, voor het verrichten van handelingen ten behoeve van veterinaire diagnostiek, is ingetrokken.</text:p>
      <text:p text:style-name="ifm_p_ifm">Kenmerk: <text:span text:style-name="ifm_span_font.underline_ifm">ANVS-PP-2022/0093384-04</text:span></text:p>
      <text:p text:style-name="ifm_p_ifm">Datum: <text:span text:style-name="ifm_span_font.underline_ifm">2 november 2022</text:span></text:p>
      <text:p text:style-name="ifm_p_mt.3.7mm_ifm">De Autoriteit Nucleaire Veiligheid en Stralingsbescherming heeft, onder het daarbij vermelde kenmerk, <text:span text:style-name="ifm_span_font.underline_ifm"><text:span text:style-name="ifm_span_font.bold_ifm">een erkenning verleend</text:span></text:span> aan een instelling voor opleidingen op het gebied van stralingsbescherming. Onderstaande erkenningen zijn voorbereid met toepassing van Titel 4.1 van de Algemene wet bestuursrecht.</text:p>
      <text:p text:style-name="ifm_p_mt.3.7mm_ifm"><text:span text:style-name="ifm_span_font.underline_ifm">Radcon B.V.</text:span></text:p>
      <text:p text:style-name="ifm_p_ifm">Aan Radcon B.V., gevestigd te Velp, is erkenning verleend, voor de periode tot en met 16 december 2027, als instelling waar personen een diploma, certificaat of een ander getuigschrift ter afsluiting van een opleiding op het gebied van stralingsbescherming kunnen behalen.</text:p>
      <text:p text:style-name="ifm_p_ifm">Kenmerk: <text:span text:style-name="ifm_span_font.underline_ifm">ANVS-PP-2022/0093108-48</text:span></text:p>
      <text:p text:style-name="ifm_p_ifm">Datum: <text:span text:style-name="ifm_span_font.underline_ifm">4 nov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68</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68</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3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11-11</meta:user-defined>
  </office:meta>
</office:document-meta>
</file>