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de collectie archieven Strijdkrachten in Nederlands-Indië (2.13.132) en archieven van het Nederlandse Ambassade in België en Luxemburg (2.05.43)</text:h>
      <text:p text:style-name="ifm_p_mt.3.7mm_ifm">De Staatssecretaris voor Cultuur en Media,</text:p>
      <text:p text:style-name="ifm_p_mt.3.7mm_ifm">Gelet op artikel 15, tweede en vierde lid van de Archiefwet 1995,</text:p>
      <text:p text:style-name="ifm_p_mt.3.7mm_ifm">Gelet op het besluit van:</text:p>
      <text:p text:style-name="ifm_p_mt.3.7mm_ifm">De Minister van Defensie van 1 april 2011 (Staatscourant 2011, nr. 2011006588),</text:p>
      <text:p text:style-name="ifm_p_mt.3.7mm_ifm">De Minister van Buitenlandse Zaken van 27 april 2009,</text:p>
      <text:p text:style-name="ifm_p_mt.3.7mm_ifm">houdende de beperking op de openbaarheid.</text:p>
      <text:p text:style-name="ifm_p_mt.3.7mm_indent.0mm_ifm">Besluit:</text:p>
      <text:h text:style-name="ifm_p_font.bold_mt.5.08mm_page.keep-with-next_ifm" text:outline-level="2">Artikel<text:s/>1<text:s/></text:h>
      <text:p text:style-name="ifm_p_mt.4.23mm_ifm">De openbaarheid van de archiefbescheiden geborgen onder de inventarisnummers van de collectie archieven Strijdkrachten in Nederlands-Indië (1938 – 1939) 1941 – 1957, nummer archiefinventaris 2.13.132, die in de bijlage worden genoemd, wordt met het oog op de eerbiediging van de persoonlijke levenssfeer beperkt tot 1 januari 2028.</text:p>
      <text:h text:style-name="ifm_p_font.bold_mt.5.08mm_page.keep-with-next_ifm" text:outline-level="2">Artikel<text:s/>2<text:s/></text:h>
      <text:p text:style-name="ifm_p_mt.4.23mm_ifm">De openbaarheid van de archiefbescheiden geborgen onder de inventarisnummers van de archieven van het Nederlandse Gezantschap / Nederlandse Ambassade in België (en Luxemburg), 1839-1954 (1961), 1924-1954, nummer archiefinventaris 2.05.43, die in de bijlage worden genoemd, wordt met het oog op de eerbiediging van de persoonlijke levenssfeer beperkt tot 1 januari 2025.</text:p>
      <text:h text:style-name="ifm_p_font.bold_mt.5.08mm_page.keep-with-next_ifm" text:outline-level="2">Artikel<text:s/>3<text:s/></text:h>
      <text:p text:style-name="ifm_p_mt.4.23mm_ifm">De algemene rijksarchivaris stelt de inventarisnummers genoemd in de bijlagen bij de artikelen 1 en 2 beschikbaar volgens de richtlijnen die bij het Nationaal Archief gelden voor inzage in beperkt openbare archieven met bijzondere persoonsgegevens.</text:p>
      <text:h text:style-name="ifm_p_font.bold_mt.5.08mm_page.keep-with-next_ifm" text:outline-level="2">Artikel<text:s/>4<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 die geen afbreuk doet aan de persoonlijke sfeer van mogelijk nog levende derden in het dossier.</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
                  Den Haag,
                   5-11-2022
               </text:p>
      <text:p text:style-name="ifm_p_font.italic_mt.3.7mm_ifm">De Staatssecretaris van Cultuur en Media,<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 Ministerie van Onderwijs, Cultuur en Wetenschap, t.a.v. DUO, postbus 30205, 2500 GE Den Haag.</text:p>
      <text:h text:style-name="ifm_p_font.bold_mt.5.08mm_page.break-before_ifm" text:outline-level="3">TOELICHTING BIJ HET BESLUIT TOT HET STELLEN VAN BEPERKINGEN AAN DE OPENBAARHEID VAN ARCHIEFBESCHEIDEN GEBORGEN IN DE COLLECTIE ARCHIEVEN STRIJDKRACHTEN IN NEDERLANDS-INDIË (2.13.132) EN ARCHIEVEN VAN HET NEDERLANDSE AMBASSADE IN BELGIË EN LUXEMBURG (2.05.43)</text:h>
      <text:p text:style-name="ifm_p_mt.4.23mm_ifm">De archiefbescheiden genoemd in de artikelen 1 en 2 zijn door verschillende ministeries overgebracht naar het Nationaal Archief. Aan de openbaarheid ervan werd een beperking van vijfenzeventig jaar gesteld.</text:p>
      <text:p text:style-name="ifm_p_mt.3.7mm_ifm">De huidige Nederlandse privacywetgeving vereist dat bij de verwerking van persoonsgegevens de verwerker waarborgen stelt voor de bescherming van de persoonlijke levenssfeer en de persoonsgegevens. Zeker wanneer het gaat om bijzondere persoonsgegevens. Daarom is onderzocht of de archiefbescheiden genoemd in de artikelen 1 en 2 bijzondere persoonsgegevens bevatten die op een gestructureerde wijze zijn verwerkt en toegankelijk zijn. Uit dat onderzoek is gebleken dat dit het geval is. Een deel van de personen wiens (bijzondere) persoonsgegevens in deze archieven voorkomen, is nog altijd in leven. Het is voor het Nationaal Archief echter niet mogelijk vast te stellen om hoeveel personen het gaat en wie zij zijn.</text:p>
      <text:p text:style-name="ifm_p_mt.3.7mm_ifm">Wanneer archief openbaar beschikbaar wordt gesteld, staat het eenieder vrij deze archiefbescheiden te raadplegen en daarvan kopieën of foto’s te maken. Het Nationaal Archief kan als verwerker van de gegevens dan niet meer voorzien in waarborgen die noodzakelijk zijn voor de bescherming van de persoonlijke levenssfeer en de persoonsgegevens van nog levende betrokkenen. Het in stand houden van de openbaarheidsbeperkingen voorziet wel in deze waarborgen. Zo kan worden voorkomen dat de bijzondere persoonsgegevens van nog levende betrokkenen zonder meer verder worden verwerkt.</text:p>
      <text:p text:style-name="ifm_p_mt.3.7mm_ifm">In dit besluit is, op basis van de geboortejaren van de betrokkenen, vastgelegd tot wanneer de archiefbescheiden genoemd in de artikelen 1 en 2, beperkt openbaar zullen blijven. De verwachting is dat op die datum alle betrokkenen overleden zullen zijn. Voor de betreffende inventarisnummers betekent dit dat zij langer dan 75 jaar beperkt openbaar zullen blijven. Het vierde lid van artikel 15 van de Archiefwet 1995 biedt de Staatssecretaris voor Cultuur en Media hiertoe de mogelijkheid.</text:p>
      <text:h text:style-name="ifm_p_font.bold_mt.5.08mm_page.break-before_ifm" text:outline-level="3">BIJLAGE<text:s/>BIJ HET BESLUIT TOT HET STELLEN VAN BEPERKINGEN AAN DE OPENBAARHEID VAN ARCHIEFBESCHEIDEN GEBORGEN IN DE COLLECTIE ARCHIEVEN STRIJDKRACHTEN IN NEDERLANDS-INDIË (2.13.132) EN ARCHIEVEN VAN HET NEDERLANDSE AMBASSADE IN BELGIË EN LUXEMBURG (2.05.43)</text:h>
      <text:h text:style-name="ifm_p_font.bold_mt.5.08mm_page.keep-with-next_ifm" text:outline-level="4">Artikel 1: Collectie archieven Strijdkrachten in Nederlands-Indië (2.13.132)</text:h>
      <text:p text:style-name="ifm_p_mt.4.23mm_ifm">Inventarisnummers:</text:p>
      <text:p text:style-name="ifm_p_ifm">•  4632 t/m 4647</text:p>
      <text:h text:style-name="ifm_p_font.bold_mt.5.08mm_page.keep-with-next_ifm" text:outline-level="4">Artikel 2: Archieven van het Nederlandse Ambassade in België en Luxemburg (2.05.43)</text:h>
      <text:p text:style-name="ifm_p_mt.4.23mm_ifm">Inventarisnummers:</text:p>
      <text:p text:style-name="ifm_p_ifm">•  1360 t/m 13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45</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45</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de collectie archieven Strijdkrachten in Nederlands-Indië (2.13.132) en archieven van het Nederlandse Ambassade in België en Luxemburg (2.05.4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345</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de collectie archieven Strijdkrachten in Nederlands-Indië (2.13.132) en archieven van het Nederlandse Ambassade in België en Luxemburg (2.05.43)</meta:user-defined>
    <meta:user-defined meta:name="DCTERMS.alternative"/>
    <meta:user-defined meta:name="DCTERMS.W3CDTF/OVERHEIDop.datumOndertekening">2022-11-05</meta:user-defined>
    <meta:user-defined meta:name="DCTERMS.W3CDTF/DCTERMS.available">2022-11-15</meta:user-defined>
    <meta:user-defined meta:name="OVERHEIDop.Ruimtelijkplan/OVERHEIDop.bekendmakingBetreffendePlan"/>
  </office:meta>
</office:document-meta>
</file>