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Besluit gemeente Lansingerland</text:h>
      <text:p text:style-name="ifm_p_mt.4.23mm_ifm">De toenmalige Minister van Infrastructuur en Milkie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536770) ten name van De Groene Boog Construction V.O.F. is op 27 oktober 2022 afgegeven door het college van burgemeester en wethouders van de gemeente Lansingerland en betreft het plaatsen van systeemhuisjes 6 en 9 op de locaties nabij de verlegde Oude Bovendijk, sectie B, nummer 10561, te Berkel en Rodenrijs en ten noorden van de Bergweg-zuid 134b kadastraal bekend als sectie B, nummer 8452 te Bergschenhoek. Systeemhuis 6 is gesitueerd ten noorden van de ingang van de Wielerbaan Ahoy (Landscheiding 101, 3045 NK Rotterdam). Systeemhuis 9 achter de Bergweg-zuid 134b, 2661 CW Bergschenhoek.</text:p>
      <text:h text:style-name="ifm_p_font.bold_mt.5.08mm_page.keep-with-next_ifm" text:outline-level="4">Waar en wanneer kunt u de stukken inzien?</text:h>
      <text:p text:style-name="ifm_p_mt.4.23mm_ifm">Het besluit en de bijbehorende stukken liggen met ingang van donderdag 17 november 2022 tot en met woensdag 28 december 2022 tijdens kantooruren digitaal ter inzage op het gemeentehuis van de gemeente Lansingerland, Tobias Asserlaan 1, 2662 SB Bergschenhoek. Voor het inzien van de stukken kunt u vooraf contact opnemen met de heer R. Dillisse, telefoon 14 010.</text:p>
      <text:h text:style-name="ifm_p_font.bold_mt.5.08mm_page.keep-with-next_ifm" text:outline-level="4">Hoe kunnen belanghebbenden beroep indienen?</text:h>
      <text:p text:style-name="ifm_p_mt.4.23mm_ifm">Van donderdag 17 november 2022 tot en met woensdag 28 december 202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227</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227</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022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2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2-11-16</meta:user-defined>
  </office:meta>
</office:document-meta>
</file>