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44*"/>
    </style:style>
    <style:style style:family="table-column" style:name="table1.tg1.col2">
      <style:table-column-properties style:rel-column-width="303*"/>
    </style:style>
    <style:style style:family="table-column" style:name="table1.tg1.col3">
      <style:table-column-properties style:rel-column-width="100*"/>
    </style:style>
    <style:style style:family="table-column" style:name="table1.tg1.col4">
      <style:table-column-properties style:rel-column-width="12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04</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4 november 2022, kenmerk 3461270-1039003-PDCV, houdende wijziging van de Subsidieregeling COVID-19-vaccinatie door ziekenhuizen in verband met een aanpassing in de berekening van het subsidiebedrag en enkele wijzigingen van aanvragers</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COVID-19-vaccinatie door ziekenhuizen wordt als volgt gewijzigd:</text:p>
      <text:p text:style-name="ifm_p_mt.3.7mm_indent.no_ifm">A</text:p>
      <text:p text:style-name="ifm_p_mt.3.7mm_ifm">In artikel 1 wordt na het begrip <text:span text:style-name="ifm_span_font.italic_ifm">oproep eerste prik hoog medisch risicogroepen 5 tot en met 11 jaar ‘1 december’ vervangen door ‘31 december’ en wordt na de begrippen pilot en vaccinatie medisch hoog-risicogroepen</text:span> telkens ‘18 tot 60 jaar’ vervangen door ‘18 tot 75 jaar’.</text:p>
      <text:p text:style-name="ifm_p_mt.3.7mm_indent.no_ifm">B</text:p>
      <text:p text:style-name="ifm_p_mt.3.7mm_ifm">Artikel 4 komt te luiden:</text:p>
      <text:section text:style-name="ifm_sect_mleft.5.1mm_ifm" text:name="d15e64">
        <text:h text:style-name="ifm_p_font.bold_mt.5.08mm_page.keep-with-next_ifm" text:outline-level="2">Artikel<text:s/>4.<text:s/>Subsidiebedrag</text:h>
        <text:p text:style-name="ifm_p_mt.4.23mm_ifm">Het bedrag van de subsidie, bedoeld in artikel 3, wordt berekend overeenkomstig de formule:</text:p>
        <text:p text:style-name="ifm_p_ifm">U + (Qh x € 21) + (Ql x € 29) + (Qm x € 6) + (Qn x € 21) + (Qp x € 6)</text:p>
        <text:p text:style-name="ifm_p_ifm">waarbij wordt verstaan onder:</text:p>
        <text:p text:style-name="ifm_p_ifm">U:  een vast bedrag van € 10.000 per ziekenhuis dat de voorbereiding opschaling heeft uitgevoerd;</text:p>
        <text:p text:style-name="ifm_p_ifm">Qh:  het aantal geplande prikken voor de pilot;</text:p>
        <text:p text:style-name="ifm_p_ifm">Ql:  het aantal keer dat een vaccinatie medisch hoog-risicogroepen heeft plaatsgevonden;</text:p>
        <text:p text:style-name="ifm_p_ifm">Qm:  het aantal personen aan wie het betreffende ziekenhuis een oproep derde prik heeft gestuurd;</text:p>
        <text:p text:style-name="ifm_p_ifm">Qn:  het aantal personen bij wie een boostervaccinatie heeft plaatsgevonden;</text:p>
        <text:p text:style-name="ifm_p_ifm">Qp:  het aantal personen aan wie het betreffende ziekenhuis een oproep eerste prik hoog medisch risicogroepen 5 tot en met 11 jaar heeft gestuurd.</text:p>
      </text:section>
      <text:p text:style-name="ifm_p_mt.3.7mm_indent.no_ifm">C</text:p>
      <text:p text:style-name="ifm_p_mt.3.7mm_ifm">In artikel 5, derde lid, wordt ‘1 juni 2022’ vervangen door ‘15 november 2022’.</text:p>
      <text:p text:style-name="ifm_p_mt.3.7mm_ifm">Artikel 5, zevende lid komt te luiden:</text:p>
      <text:section text:style-name="ifm_sect_mleft.5.1mm_ifm" text:name="d15e96">
        <text:p text:style-name="ifm_p_mt.3.7mm_ifm">7.  Indien de som (Qm x € 6) + (Qp x € 6) meer dan € 125.000,- bedraagt, gaat de aanvraag vergezeld van een op die som betrekking hebbend assurancerapport van een accountant.</text:p>
      </text:section>
      <text:p text:style-name="ifm_p_mt.3.7mm_indent.no_ifm">D</text:p>
      <text:p text:style-name="ifm_p_mt.3.7mm_ifm">In artikel 10, eerste lid, wordt ‘1 januari 2023’ vervangen door ‘1 juni 2023’.</text:p>
      <text:p text:style-name="ifm_p_mt.3.7mm_indent.no_ifm">E</text:p>
      <text:p text:style-name="ifm_p_mt.3.7mm_ifm">Bijlage II wordt als volgt gewijzigd:</text:p>
      <text:p text:style-name="ifm_p_mt.3.7mm_ifm">1.<text:s/>Aan bijlage II worden de volgende rijen toegevoegd:</text:p>
      <text:section text:style-name="ifm_sect_mleft.5.1mm_ifm" text:name="d15e116">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Dialyse Centrum Groningen</text:p>
            </table:table-cell>
            <table:table-cell table:style-name="table.cell.border-top.border-bottom.border-right.padding-top.top.pleft.pright">
              <text:p text:style-name="text.cell.7.left">Dialyse Centrum Groningen</text:p>
            </table:table-cell>
            <table:table-cell table:style-name="table.cell.border-top.border-bottom.border-right.padding-top.top.pleft.pright">
              <text:p text:style-name="text.cell.7.left">1</text:p>
            </table:table-cell>
            <table:table-cell table:style-name="table.cell.border-top.border-bottom.border-right.padding-top.top.pleft.pright">
              <text:p text:style-name="text.cell.7.left">9700 RB</text:p>
            </table:table-cell>
          </table:table-row>
          <table:table-row>
            <table:table-cell table:style-name="table.cell.border-bottom.border-left.border-right.padding-top.top.pleft.pright">
              <text:p text:style-name="text.cell.7.left">Elyse Klinieken voor Nierzorg</text:p>
            </table:table-cell>
            <table:table-cell table:style-name="table.cell.border-bottom.border-right.padding-top.top.pleft.pright">
              <text:p text:style-name="text.cell.7.left">Elyse Klinieken voor Nierzor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342 CW</text:p>
            </table:table-cell>
          </table:table-row>
          <table:table-row>
            <table:table-cell table:style-name="table.cell.border-bottom.border-left.border-right.padding-top.top.pleft.pright">
              <text:p text:style-name="text.cell.7.left">Medisch Centrum Leeuwarden B.V.</text:p>
            </table:table-cell>
            <table:table-cell table:style-name="table.cell.border-bottom.border-right.padding-top.top.pleft.pright">
              <text:p text:style-name="text.cell.7.left">Medisch Centrum Leeuwarden B.V.</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934 AD</text:p>
            </table:table-cell>
          </table:table-row>
          <table:table-row>
            <table:table-cell table:style-name="table.cell.border-bottom.border-left.border-right.padding-top.top.pleft.pright">
              <text:p text:style-name="text.cell.7.left">De Tjongerschans Heerenveen</text:p>
            </table:table-cell>
            <table:table-cell table:style-name="table.cell.border-bottom.border-right.padding-top.top.pleft.pright">
              <text:p text:style-name="text.cell.7.left">De Tjongerschans Heerenveen</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8441 PW</text:p>
            </table:table-cell>
          </table:table-row>
          <table:table-row>
            <table:table-cell table:style-name="table.cell.border-bottom.border-left.border-right.padding-top.top.pleft.pright">
              <text:p text:style-name="text.cell.7.left">Rijndam Revalidatie</text:p>
            </table:table-cell>
            <table:table-cell table:style-name="table.cell.border-bottom.border-right.padding-top.top.pleft.pright">
              <text:p text:style-name="text.cell.7.left">Rijndam Revalidatie</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15 LJ</text:p>
            </table:table-cell>
          </table:table-row>
        </table:table>
      </text:section>
      <text:p text:style-name="ifm_p_mt.3.7mm_ifm">2.<text:s/>De rij waarin ‘Zorgpartners Friesland’ is opgenomen,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ni 2022.</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COVID-19-vaccinatie door ziekenhuizen (hierna: de Subsidieregeling).</text:p>
      <text:p text:style-name="ifm_p_mt.3.7mm_ifm">De wijziging houdt met name in het aanpassen van artikel 4. Ten tijde van het opstellen van de regeling werd verondersteld dat het aan de hand van een door het RIVM gevoerde administratie van de geleverde vaccins, een bovengrens aan de per ziekenhuisorganisatie uit te keren subsidie kon worden gesteld. Omdat gebleken is dat het aantal geleverde vaccins niet op het niveau van afzonderlijke ziekenhuisorganisaties werd geadministreerd, niet alle leveringen werden vastgelegd en de ziekenhuizen/ziekenhuisorganisaties onderling vaccins hebben herverdeeld, zijn deze gegevens voor dat doel onbruikbaar. De daarop betrekking hebbende zinssneden in artikel 4 zijn daarom geschrapt.</text:p>
      <text:p text:style-name="ifm_p_mt.3.7mm_ifm">Ook is het vanwege een communicatiemisverstand nodig gebleken om de in artikel 1 genoemde periode waarbinnen de oproepen eerste prik hoog medische risicogroepen 5 tot en met 11 jaar werden verzonden aan te passen, alsmede de leeftijdsgrenzen van de groep die tijdens de pilot werd gevaccineerd en de medisch hoog-risicogroepen.</text:p>
      <text:p text:style-name="ifm_p_mt.3.7mm_ifm">Voorts is sprake van het verlengen van de periode waarbinnen de subsidie kan worden aangevraagd, met name omdat het verkrijgen van een in artikel 5, zevende lid genoemde assurancerapport vóór de eerdergenoemde datum van 1 juni 2022 in de praktijk niet mogelijk is gebleken en ook vanwege de hiervoor besproken onduidelijkheden en complicaties. Bovendien is om dezelfde redenen aangepast waarop het assurancerapport betrekking heeft.</text:p>
      <text:p text:style-name="ifm_p_ifm">Omdat de administratieve afhandeling van de aanvragen daarmee later plaatsvindt dan voorzien, dient de vervaldatum van de regeling eveneens te worden aangepast.</text:p>
      <text:p text:style-name="ifm_p_mt.3.7mm_ifm">Tot slot zijn drie ziekenhuisorganisaties toegevoegd aan bijlage II en wordt om administratieve redenen één ziekenhuisorganisatie van die bijlage geschrapt, onder nieuwe, afzonderlijke vermelding van de twee ziekenhuizen die daartoe eerst gerekend werden.</text:p>
      <text:h text:style-name="ifm_p_font.bold-italic_mt.5.08mm_page.keep-with-next_ifm" text:outline-level="5">Gevolgen voor regeldruk</text:h>
      <text:p text:style-name="ifm_p_mt.4.23mm_ifm">Er zijn geen gevolgen voor de regeldruk.</text:p>
      <text:h text:style-name="ifm_p_font.bold-italic_mt.5.08mm_page.keep-with-next_ifm" text:outline-level="5">Staatssteun</text:h>
      <text:p text:style-name="ifm_p_mt.4.23mm_ifm">Deze wijziging maakt de eerdere conclusie dat geen sprake is van staatssteun niet anders.</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B</text:h>
      <text:p text:style-name="ifm_p_mt.4.23mm_ifm">Artikel 4 is zo aangepast dat er geen maximering op basis van de door het RIVM opgegeven gegevens wordt toegepast en is overigens ongewijzigd gebleven.</text:p>
      <text:h text:style-name="ifm_p_font.italic_mt.5.08mm_page.keep-with-next_ifm" text:outline-level="6">C</text:h>
      <text:p text:style-name="ifm_p_mt.4.23mm_ifm">Dit onderdeel regelt het verlengen van de aanvraagperiode nu in de praktijk gebleken is dat deze te kort was. Voorts is de bepaling in het zevende lid met betrekking tot het assurancerapport aangepast.</text:p>
      <text:h text:style-name="ifm_p_font.italic_mt.5.08mm_page.keep-with-next_ifm" text:outline-level="6">D</text:h>
      <text:p text:style-name="ifm_p_mt.4.23mm_ifm">Met dit onderdeel wordt de vervaldatum van de regeling gewijzigd.</text:p>
      <text:h text:style-name="ifm_p_font.italic_mt.5.08mm_page.keep-with-next_ifm" text:outline-level="6">E</text:h>
      <text:p text:style-name="ifm_p_mt.4.23mm_ifm">Dit onderdeel voegt enkele ziekenhuisorganisaties toe die eerder per abuis niet waren opgenomen en voert een administratieve wijziging door voor Zorgpartners Friesland, die nu als twee aparte ziekenhuisorganisaties is opgenomen.</text:p>
      <text:h text:style-name="ifm_p_font.bold-italic_mt.5.08mm_page.keep-with-next_ifm" text:outline-level="5">Artikel II</text:h>
      <text:p text:style-name="ifm_p_mt.4.23mm_ifm">In afwijking van de systematiek van vaste verandermomenten bij regelgeving, treedt deze regeling in werking met ingang van de dag na de datum van uitgifte van de Staatscourant waarin zij wordt geplaatst. Omdat de regeling met terugwerkende kracht van toepassing is, is spoedige publicatie wenselijk.</text:p>
      <text:p text:style-name="ifm_p_mt.3.7mm_ifm">De regeling werkt terug tot en met 1 juni 2022. Deze terugwerkende kracht is noodzakelijk om aan te sluiten bij de aanvankelijke einddatum van de aanvraagtermijn die geldt op grond van de Subsidieregeling. De reikwijdte van de regeling wordt dan voor zowel alle (reeds) ingediende aanvragen, als voor de nog in te dienen aanvragen aangepast. Dit heeft louter een begunstigende werking.</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204</text:span><text:tab/>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204</text:span><text:tab/>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4 november 2022, kenmerk 3461270-1039003-PDCV, houdende wijziging van de Subsidieregeling COVID-19-vaccinatie door ziekenhuizen in verband met een aanpassing in de berekening van het subsidiebedrag en enkele wijzigingen van aanvrager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2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204</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van 4 november 2022, kenmerk 3461270-1039003-PDCV, houdende wijziging van de Subsidieregeling COVID-19-vaccinatie door ziekenhuizen in verband met een aanpassing in de berekening van het subsidiebedrag en enkele wijzigingen van aanvragers</meta:user-defined>
    <meta:user-defined meta:name="DCTERMS.alternative"/>
    <meta:user-defined meta:name="DCTERMS.W3CDTF/OVERHEIDop.datumOndertekening">2022-11-04</meta:user-defined>
    <meta:user-defined meta:name="DCTERMS.W3CDTF/DCTERMS.available">2022-11-09</meta:user-defined>
    <meta:user-defined meta:name="OVERHEIDop.Ruimtelijkplan/OVERHEIDop.bekendmakingBetreffendePlan"/>
  </office:meta>
</office:document-meta>
</file>