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november 2022, nr. WJZ/22541457, houdende wijziging van de Regeling veterinaire maatregelen specifieke dierziekten of zoönosen vanwege het intrekken van het vervoersverbod voor risicovogels in regio 10</text:h>
      <text:p text:style-name="ifm_p_mt.3.7mm_ifm">De Minister van Landbouw, Natuur en Voedselkwaliteit,</text:p>
      <text:p text:style-name="ifm_p_mt.3.7mm_ifm">Gelet op de artikelen 5.2, eerste, tweede en derde lid, 5.4, eerste en derde lid, aanhef en onderdeel c,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13a wordt als volgt gewijzigd:</text:p>
      <text:p text:style-name="ifm_p_mt.3.7mm_ifm">1.<text:s/>In het opschrift wordt ‘regio’s 10 en 19’ vervangen door ‘regio 19’.</text:p>
      <text:p text:style-name="ifm_p_mt.3.7mm_ifm">2.<text:s/>In het eerste lid wordt ‘de regio’s’ vervangen door ‘de regio’.</text:p>
      <text:p text:style-name="ifm_p_mt.3.7mm_ifm">3.<text:s/>In het tweede lid, aanhef, wordt ‘de regio’s’ vervangen door ‘de regio’.</text:p>
      <text:p text:style-name="ifm_p_mt.3.7mm_ifm">4.<text:s/>In het vijfde lid wordt ‘de regio’s vervangen door ‘de regio’.</text:p>
      <text:p text:style-name="ifm_p_mt.3.7mm_indent.no_ifm">B</text:p>
      <text:p text:style-name="ifm_p_mt.3.7mm_ifm">Bijlage 3 wordt als volgt gewijzigd:</text:p>
      <text:p text:style-name="ifm_p_mt.3.7mm_ifm">1.<text:s/>Het opschrift komt te luiden:</text:p>
      <text:section text:style-name="ifm_sect_mleft.5.1mm_ifm" text:name="d15e81">
        <text:h text:style-name="ifm_p_font.bold_mt.5.08mm_page.keep-with-next_ifm" text:outline-level="4">Bijlage<text:s/>3.<text:s/>Regio als bedoeld in artikel 3.13a</text:h>
      </text:section>
      <text:p text:style-name="ifm_p_mt.4.23mm_ifm">2.<text:s/>Het onderdeel met betrekking tot regio 10 vervalt.</text:p>
      <text:h text:style-name="ifm_p_font.bold_mt.5.08mm_page.keep-with-next_ifm" text:outline-level="2">ARTIKEL<text:s/>II<text:s/></text:h>
      <text:p text:style-name="ifm_p_mt.4.23mm_ifm">Deze regeling wordt bekendgemaakt www.rijksoverheid.nl,<text:note text:id="n1" text:note-class="footnote"><text:note-citation text:label="1 ">1</text:note-citation><text:note-body><text:p text:style-name="ifm_p_font.normal_size.6.93pt_mt..5mm_indent.-0.1161in_mleft.0.1161in_ifm">3 november 2022, 18:56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3 novem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p text:style-name="ifm_p_mt.4.23mm_ifm">Deze regeling wijzigt de Regeling veterinaire maatregelen specifieke dierziekten of zoönosen. Deze regeling voorziet in intrekking van het vervoersverbod voor risicovogels in regio 10.</text:p>
      <text:p text:style-name="ifm_p_mt.3.7mm_ifm">Artikel 3.13a van de Regeling veterinaire maatregelen specifieke dierziekten of zoönosen bevat een verbod op het vervoeren van risicovogels in de regio’s die zijn beschreven in bijlage 3 bij de genoemde regeling. Inmiddels zijn er veertien dagen verstreken sinds de laatste uitbraak op een commercieel bedrijf in regio 10. Het wordt daarom niet langer noodzakelijk geacht de maatregel in deze regio stand te houden. Met de onderhavige wijzigingsregeling is het verbod niet langer van toepassing in regio 10.</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02</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02</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november 2022, nr. WJZ/22541457, houdende wijziging van de Regeling veterinaire maatregelen specifieke dierziekten of zoönosen vanwege het intrekken van het vervoersverbod voor risicovogels in regio 1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2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0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november 2022, nr. WJZ/22541457, houdende wijziging van de Regeling veterinaire maatregelen specifieke dierziekten of zoönosen vanwege het intrekken van het vervoersverbod voor risicovogels in regio 10</meta:user-defined>
    <meta:user-defined meta:name="DCTERMS.alternative"/>
    <meta:user-defined meta:name="DCTERMS.W3CDTF/OVERHEIDop.datumOndertekening">2022-11-03</meta:user-defined>
    <meta:user-defined meta:name="DCTERMS.W3CDTF/DCTERMS.available">2022-11-14</meta:user-defined>
    <meta:user-defined meta:name="OVERHEIDop.Ruimtelijkplan/OVERHEIDop.bekendmakingBetreffendePlan"/>
  </office:meta>
</office:document-meta>
</file>