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plaatsvervangend hoofddirecteur Dienst Justitiële
		Inrichtingen van 19 januari 2022, nr. 3797700, tot wijziging van het
		Mandaatbesluit plv hoofddirecteur DJI 2020</text:h>
      <text:p text:style-name="ifm_p_mt.7.4mm_ifm">De plaatsvervangend hoofddirecteur Dienst Justitiële
		  Inrichtingen,</text:p>
      <text:p text:style-name="ifm_p_mt.3.7mm_ifm">Gelet op artikel 3, tweede lid, van
			 het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Mandaatbesluit plaatsvervangend
			 hoofddirecteur DJI 2020 wordt als volgt gewijzigd:</text:p>
      <text:section text:style-name="ifm_sect_mleft.5.1mm_ifm" text:name="d15e51">
        <text:p text:style-name="ifm_p_ifm">Onder verlettering van de onderdelen e tot en met h tot d tot
				en met g vervalt onderdeel 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
		  uitgifte van de Staatscourant waarin het wordt geplaatst en werkt terug tot en
		  met 1 januari 2022.</text:p>
      <text:p text:style-name="ifm_p_font.italic_mt.3.7mm_ifm">De plaatsvervangend hoofddirecteur Dienst
		  Justitiële Inrichtingen<text:line-break/>M.C.J.<text:s/>Groothuizen</text:p>
      <text:h text:style-name="ifm_p_font.bold_mt.5.08mm_page.break-before_ifm" text:outline-level="4">TOELICHTING</text:h>
      <text:p text:style-name="ifm_p_mt.4.23mm_ifm">De Justitiële ICT Organisatie i.o. maakt vanaf 1 januari 2022 geen
		deel meer uit van de Dienst Justitiële Inrichtingen.</text:p>
      <text:p text:style-name="ifm_p_font.italic_mt.3.7mm_ifm">De plaatsvervangend hoofddirecteur Dienst
			 Justitiële Inrichtingen<text:line-break/>M.C.J.<text:s/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20</text:span><text:tab/>31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20</text:span><text:tab/>31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plaatsvervangend hoofddirecteur Dienst Justitiële Inrichtingen van 19 januari 2022, nr. 3797700, tot wijziging van het Mandaatbesluit plv hoofddirecteur DJI 2020</dc:title>
    <meta:user-defined meta:name="OVERHEIDop.configuratie">https://repository.officiele-overheidspublicaties.nl/MasterConfiguraties/MC-OEP-StcrtBvasDelegatieMandaatBesl-Web/1.4/xml/MC-OEP-StcrtBvasDelegatieMandaatBesl-Web.xml</meta:user-defined>
    <meta:user-defined meta:name="OVERHEIDop.steltVast"/>
    <meta:user-defined meta:name="OVERHEIDop.StcrtID/DC.identifier">stcrt-2022-3020</meta:user-defined>
    <meta:user-defined meta:name="OVERHEIDop.datumEindeReactietermijn"/>
    <meta:user-defined meta:name="OVERHEIDop.Rubriek/DC.type">delegatie- of mandaatbesluit</meta:user-defined>
    <meta:user-defined meta:name="OVERHEIDop.DienstAgentschapInstellingOfProject/DC.creator">Dienst Justitiële Inrichtingen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2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plaatsvervangend hoofddirecteur Dienst Justitiële Inrichtingen van 19 januari 2022, nr. 3797700, tot wijziging van het Mandaatbesluit plv hoofddirecteur DJI 2020</meta:user-defined>
    <meta:user-defined meta:name="DCTERMS.W3CDTF/DCTERMS.available">2022-01-31</meta:user-defined>
  </office:meta>
</office:document-meta>
</file>