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3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98</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31 oktober 2022, nr. O&amp;B/25184593, houdende beperking aan de openbaarheid van het archief van het Rijksmuseum Slot Loevestein, 1946–1995</text:h>
      <text:p text:style-name="ifm_p_mt.3.7mm_ifm">De Staatssecretaris van Onderwijs, Cultuur en Wetenschap,</text:p>
      <text:p text:style-name="ifm_p_mt.3.7mm_ifm">Gelet op artikel 15, lid 1, onder a van de Archiefwet 1995, artikel 10 van het Archiefbesluit 1995 en het advies van het Nationaal Archief d.d. 6 oktober 2022, met kenmerk 25649656;</text:p>
      <text:p text:style-name="ifm_p_mt.3.7mm_indent.0mm_ifm">Besluit:</text:p>
      <text:p text:style-name="ifm_p_mt.3.7mm_indent.0mm_ifm">Tot het stellen van de volgende beperkingen aan de openbaarheid van het archief van Rijksmuseum Slot Loevestein, 1946–1995</text:p>
      <text:h text:style-name="ifm_p_font.bold_mt.5.08mm_page.keep-with-next_ifm" text:outline-level="2">Artikel<text:s/>1<text:s/></text:h>
      <text:p text:style-name="ifm_p_mt.4.23mm_ifm">Met het oog op de eerbiediging van de persoonlijke levenssfeer is het inventarisnumm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047</text:p>
          </table:table-cell>
        </table:table-row>
      </table:table>
      <text:h text:style-name="ifm_p_font.bold_mt.5.08mm_page.keep-with-next_ifm" text:outline-level="2">Artikel<text:s/>2<text:s/></text:h>
      <text:p text:style-name="ifm_p_mt.4.23mm_ifm">Raadpleging of gebruik van de archiefbescheiden geborgen onder het inventarisnummer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het inventarisnummer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voorts als bijlage gevoegd bij de Verklaring van Overbrenging van het archief van het Rijksmuseum Slot Loevestein, over de periode 1946–1995.</text:p>
      <text:p text:style-name="ifm_p_font.italic_mt.3.7mm_ifm">De Staatssecretaris van Onderwijs, Cultuur en Wetenschap,<text:line-break/>namens deze,<text:line-break/>de directeur Organisatie &amp; Bedrijfsvoering,<text:line-break/>J.J.H.<text:s/>Been</text:p>
      <text:p text:style-name="ifm_p_mt.3.7mm_ifm"><text:span text:style-name="ifm_span_font.bold_ifm">Bezwaar</text:span></text:p>
      <text:p text:style-name="ifm_p_ifm">Een belanghebbende kan tegen dit besluit bezwaar maken op grond van artikel 7:1 van de Algemene wet bestuursrecht. Dit kan door een bezwaarschrift in te dienen bij de Minister van OCW, onder vermelding van ‘Bezwaar’, ter attentie van DUO, Postbus 30205, 2500 GE Den Haag. Meer informatie over het maken van bezwaar vindt u op www.bezwaarschriftenocw.nl.</text:p>
      <text:p text:style-name="ifm_p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Het archief bevat stukken betreffende voormalige Slotvoogden, Slotbewaarders en veermannen van het Rijksmuseum Slot Loevestein. De voormalige Slotbewaarder waarvan de stukken geborgen zijn onder inv.nr. 8 is nog in leven, Deze stukken bevatten soms identificeerbare persoonsgegevens, in de vorm van naam, adres- en woonplaatsgegevens. Deze gegevens openbaar maken, kan inbreuk maken op de persoonlijke levenssfeer van betrokkene. Daarom is ervoor gekozen de openbaarheid voor de maximale termijn van 100 jaar te beperken. Hiermee wordt voldoende recht gedaan aan de persoonlijke levenssfeer van betrokke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198</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198</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31 oktober 2022, nr. O&amp;B/25184593, houdende beperking aan de openbaarheid van het archief van het Rijksmuseum Slot Loevestein, 1946–1995</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1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98</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Cultuur en recreatie | Cultuur</meta:user-defined>
    <meta:user-defined meta:name="DC.title">Besluit van de Staatssecretaris van Onderwijs, Cultuur en Wetenschap van 31 oktober 2022, nr. O&amp;B/25184593, houdende beperking aan de openbaarheid van het archief van het Rijksmuseum Slot Loevestein, 1946–1995</meta:user-defined>
    <meta:user-defined meta:name="DCTERMS.alternative"/>
    <meta:user-defined meta:name="DCTERMS.W3CDTF/OVERHEIDop.datumOndertekening">2022-10-31</meta:user-defined>
    <meta:user-defined meta:name="DCTERMS.W3CDTF/DCTERMS.available">2022-11-11</meta:user-defined>
    <meta:user-defined meta:name="OVERHEIDop.Ruimtelijkplan/OVERHEIDop.bekendmakingBetreffendePlan"/>
  </office:meta>
</office:document-meta>
</file>