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6400*"/>
    </style:style>
    <style:style style:family="table-column" style:name="table1.tg1.col3">
      <style:table-column-properties style:rel-column-width="23500*"/>
    </style:style>
    <style:style style:family="table-column" style:name="table1.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5 oktober 2022, kenmerk 3577266, houdende beperking van de openbaarheid op de geluidsbanden van de processen tegen P.N. Menten 1976–1980 toegang 2.09.133</text:h>
      <text:p text:style-name="ifm_p_mt.3.7mm_ifm">Gelet op artikel 15, lid 1, onder a Archiefwet 1995, artikel 10 van het Archiefbesluit 1995 en het advies van de Algemene Rijksarchivaris d.d. 16 december 2021, met kenmerk 1168291.</text:p>
      <text:p text:style-name="ifm_p_mt.3.7mm_ifm">Besluit:</text:p>
      <text:p text:style-name="ifm_p_mt.3.7mm_ifm">Tot de volgende beperkingen aan de openbaarheid op de geluidsbanden van de processen tegen P.N. Menten 1976–1980 toegang 2.09.13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andnr.</text:span></text:p>
            </table:table-cell>
            <table:table-cell table:style-name="table.cell.border-top.border-bottom.border-right.padding-top.bottom.pleft.pright">
              <text:p text:style-name="text.cell.7.left"><text:span text:style-name="ifm_span_font.bold_color.ffffff_ifm">GVO 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wijzing Inventarisnr</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Onderzoek ontvankelijkheid OM i.o.v. de Hoge Raad 29 mei 19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hoor verdachte door Rechter Commissaris</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hoor verdachte door Rechter Commissaris</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mr. Drooglever Fortuyn</text:p>
            <text:p text:style-name="text.cell.7.left">Verhoor getuige Jhr.mr. Reigersman</text:p>
            <text:p text:style-name="text.cell.7.left">Verhoor getuige mr. Hassoldt</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mr. Drabbe</text:p>
            <text:p text:style-name="text.cell.7.left">Verhoor getuige mr. Coebergh</text:p>
            <text:p text:style-name="text.cell.7.left">Verhoor getuige mw. Toussaint-van Rosse</text:p>
            <text:p text:style-name="text.cell.7.left">Verhoor getuige hr. Ram</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hr. Gorter</text:p>
            <text:p text:style-name="text.cell.7.left">Verhoor getuige mw. Kortenhorst-Woltersom</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hr. Scheps</text:p>
            <text:p text:style-name="text.cell.7.left">Verhoor getuige Prof. Duynstee</text:p>
            <text:p text:style-name="text.cell.7.left">Verhoor getuige mw.mr. Mulders</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mr. Hoogenraad</text:p>
            <text:p text:style-name="text.cell.7.left">Verhoor getuige Prof.mr. Duk</text:p>
            <text:p text:style-name="text.cell.7.left">Verhoor getuige mr. Tenkink (begi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IX</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mr. Tenkink (eind)</text:p>
            <text:p text:style-name="text.cell.7.left">Verhoor getuige mr. Anneveldt</text:p>
            <text:p text:style-name="text.cell.7.left">Verhoor getuige mr. Grasso</text:p>
            <text:p text:style-name="text.cell.7.left">Verhoor getuige mr. Kuyper</text:p>
            <text:p text:style-name="text.cell.7.left">Verhoor getuige mr. Mulde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4</text:p>
          </table:table-cell>
          <table:table-cell table:style-name="table.cell.border-bottom.border-right.padding-top.top.pleft.pright">
            <text:p text:style-name="text.cell.7.left">Verhoor getuige mr Veegens</text:p>
            <text:p text:style-name="text.cell.7.left">Verhoor getuige mr. Lunshof</text:p>
            <text:p text:style-name="text.cell.7.left">Verhoor getuige mr. Van Duure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X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Verhoor verdachte door Rechter Commissaris</text:p>
          </table:table-cell>
          <table:table-cell table:style-name="table.cell.border-bottom.border-right.padding-top.top.pleft.pright">
            <text:p text:style-name="text.cell.7.left">45</text:p>
          </table:table-cell>
        </table:table-row>
      </table:table>
      <text:h text:style-name="ifm_p_font.bold_mt.5.08mm_page.keep-with-next_ifm" text:outline-level="2">Artikel<text:s/>1<text:s/></text:h>
      <text:p text:style-name="ifm_p_mt.4.23mm_ifm">Gelet op het feit dat op de geluidsbanden bijzondere persoonsgegevens als bedoeld in de Wet openbaarheid van bestuur voorkomen zijn deze geluidsbanden met het oog op de eerbiediging van de persoonlijke levenssfeer beperkt openbaar tot het jaar 2030. Gelijk aan het Besluit van de Minister van Justitie en Veiligheid d.d. 15 december 2020, kenmerk 2618966, houdende beperking van de openbaarheid van het Archief van de processen tegen P.N. Menten 1976-1980. Gepubliceerd in de Staatscourant van 13 januari 2021 onder nr. 730</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geluidsbanden van de processen tegen P.N. Menten 1976–1980’.</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De archiefstukken geven een chronologisch overzicht van het verloop van het gerechtelijk vooronderzoek en de terechtzitting tegen P.N. Menten in 1977, gevolgd door het vonnis op 14 december 1977 van de Bijzondere Strafkamer van de Arrondissementsrechtbank te Amsterdam. Het vonnis werd door de Hoge Raad der Nederlanden te ’s-Gravenhage gecasseerd op 29 mei 1978, evenals de terechtzitting en het vonnis van 4 december 1978 van de Bijzondere Strafkamer van de Arrondissementsrechtbank te ’s-Gravenhage. Dit vonnis werd door de Hoge Raad wederom gecasseerd op 22 mei 1979. Daarna volgde de terechtzitting van de Bijzondere Strafkamer van de Arrondissementsrechtbank in Rotterdam en het definitieve vonnis van de Hoge Raad op 9 juli 1980.</text:p>
      <text:p text:style-name="ifm_p_mt.3.7mm_ifm">Bij besluit van de Minister van Justitie en Veiligheid van 15-12-2020 zijn alle inventarisnummers genoemd in het archief van de processen tegen P.N. Menten 1976–1980, genoemd in artikel 1, 100 jaar beperkt openbaar met het oog op de eerbiediging van de persoonlijke levenssfeer van de in de dossiers genoemde personen (anderen dan Menten en voor zover nog in leven). Uitgangspunt is daarbij dat uit onderzoek in het particuliere archief van P.N. Menten is gebleken, dat van de in de gerechtelijke stukken voorkomende personen (betrokkenen, getuigen) de jongsten niet later dan in 1930 gebor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93</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93</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5 oktober 2022, kenmerk 3577266, houdende beperking van de openbaarheid op de geluidsbanden van de processen tegen P.N. Menten 1976–1980 toegang 2.09.13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30-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title">Besluit van de Minister van Justitie en Veiligheid d.d. 25 oktober 2022, kenmerk 3577266, houdende beperking van de openbaarheid op de geluidsbanden van de processen tegen P.N. Menten 1976–1980 toegang 2.09.133</meta:user-defined>
    <meta:user-defined meta:name="DCTERMS.alternative"/>
    <meta:user-defined meta:name="DCTERMS.W3CDTF/OVERHEIDop.datumOndertekening">2022-10-25</meta:user-defined>
    <meta:user-defined meta:name="DCTERMS.W3CDTF/DCTERMS.available">2022-11-11</meta:user-defined>
    <meta:user-defined meta:name="OVERHEIDop.Ruimtelijkplan/OVERHEIDop.bekendmakingBetreffendePlan"/>
  </office:meta>
</office:document-meta>
</file>