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1500*"/>
    </style:style>
    <style:style style:family="table-column" style:name="table1.tg1.col3">
      <style:table-column-properties style:rel-column-width="11700*"/>
    </style:style>
    <style:style style:family="table-column" style:name="table1.tg1.col4">
      <style:table-column-properties style:rel-column-width="11500*"/>
    </style:style>
    <style:style style:family="table-column" style:name="table2.tg1.col1">
      <style:table-column-properties style:rel-column-width="11800*"/>
    </style:style>
    <style:style style:family="table-column" style:name="table2.tg1.col2">
      <style:table-column-properties style:rel-column-width="11800*"/>
    </style:style>
    <style:style style:family="table-column" style:name="table2.tg1.col3">
      <style:table-column-properties style:rel-column-width="11800*"/>
    </style:style>
    <style:style style:family="table-column" style:name="table2.tg1.col4">
      <style:table-column-properties style:rel-column-width="11800*"/>
    </style:style>
    <style:style style:family="table-column" style:name="table3.tg1.col1">
      <style:table-column-properties style:rel-column-width="11800*"/>
    </style:style>
    <style:style style:family="table-column" style:name="table3.tg1.col2">
      <style:table-column-properties style:rel-column-width="11800*"/>
    </style:style>
    <style:style style:family="table-column" style:name="table3.tg1.col3">
      <style:table-column-properties style:rel-column-width="11800*"/>
    </style:style>
    <style:style style:family="table-column" style:name="table3.tg1.col4">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25 oktober 2022, kenmerk 2987138, houdende beperking van de openbaarheid van de aanvulling op het archief van het Directoraat-Generaal voor de Bijzondere Rechtspleging (DGBR), 1945–1958 (1983)</text:h>
      <text:p text:style-name="ifm_p_mt.3.7mm_ifm">Gelet op artikel 15, lid 1, onder a Archiefwet 1995, artikel 10 van het Archiefbesluit 1995 en het advies van de Algemene Rijksarchivaris d.d. 18 oktober 2022, met zaaknummer 1172842.</text:p>
      <text:p text:style-name="ifm_p_mt.3.7mm_indent.0mm_ifm">Besluit:</text:p>
      <text:p text:style-name="ifm_p_mt.3.7mm_indent.0mm_ifm">Tot de volgende beperkingen aan de openbaarheid van het archief Directoraat-Generaal voor de Bijzondere Rechtspleging (DGBR), 1945–1958 (1983).</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cell table:style-name="table.cell.border-top.border-bottom.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49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9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9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0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0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0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4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0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4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0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5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0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1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1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1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1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5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1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5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1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1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5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1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1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2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2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2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2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2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6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2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6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2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6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2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2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3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3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7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3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3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7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3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7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3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3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3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4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4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4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4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202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cell table:style-name="table.cell.border-top.border-bottom.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58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5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8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8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8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5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9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9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5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9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5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9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5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9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5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9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5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9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6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9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6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9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6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9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6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0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0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6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0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6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0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0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6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0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0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7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0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0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0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7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1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1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1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1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1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7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1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8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1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1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1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8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2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2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8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8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8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2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8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2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9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2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9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2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2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3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3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3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9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3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9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3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9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3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9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3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3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0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3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3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0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4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0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4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4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0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4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0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4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0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4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0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4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1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4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1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4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4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13</text:p>
          </table:table-cell>
          <table:table-cell table:style-name="table.cell.border-bottom.border-right.padding-top.top.pleft.pright">
            <text:p text:style-name="text.cell.7.left">202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cell table:style-name="table.cell.border-top.border-bottom.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71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4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4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5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2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5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5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2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2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5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2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5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2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6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2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6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3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6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3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6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3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3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6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3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6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3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3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6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3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6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3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7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3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7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4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7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4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7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4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4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7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4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4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aanvulling op het archief van het Directoraat-Generaal voor de Bijzondere Rechtspleging (DGBR), 1945–1958 (1983) 1945 – 1993’.</text:p>
      <text:p text:style-name="ifm_p_font.italic_mt.3.7mm_ifm">De Minister van Justitie en Veiligheid,<text:line-break/>namens deze,<text:line-break/>
            <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Bij besluit van de Minister van Justitie en Veiligheid van 25 oktober 2022 zijn alle inventarisnummers genoemd in artikel 1 in het archief van het Directoraat-Generaal voor de Bijzondere Rechtspleging (DGBR), 1945–1958 (1983) 1945 – 1993’ beperkt openbaar met het oog op de eerbiediging van de persoonlijke levenssfeer, gelijk aan het Besluit tot het stellen van beperkingen aan de openbaarheid van archiefbescheiden geborgen in de archieven DGBR (2.09.08), COOM (2.09.61), STPD (2.09.42.01), CABR (2.09.09), Bureau Bijzondere Jeugdzorg (2.09.42.02) en de Provinciale Inspecties en Tehuizen voor de Bijzondere Jeugdzorg in Groningen, Drenthe, Overijssel, Gelderland, Utrecht, Limburg, Noord-Brabant, Zeeland, Zuid-Holland en Noord-Holland geplaatst in de Staatscourant van 9 oktober 2019 nr, 54696.</text:p>
      <text:p text:style-name="ifm_p_mt.3.7mm_ifm">Het archief bestaat uit de werkzaamheden van onder het DGBR ressorterende afdelingen en diensten: Afdeling Opsporing.</text:p>
      <text:p text:style-name="ifm_p_ifm">Bureau Politieke Recherche en Opsporing Oorlogsmisdadigers</text:p>
      <text:p text:style-name="ifm_p_ifm">Afdeling Bewarings- en Verblijfskampen</text:p>
      <text:p text:style-name="ifm_p_ifm">Bijzondere werkzaamheden van technische en administratieve aard</text:p>
      <text:p text:style-name="ifm_p_ifm">Dienst Financiën</text:p>
      <text:p text:style-name="ifm_p_ifm">Afwikkelingsbureau: Bureau Bijzondere Rechtspleging</text:p>
      <text:p text:style-name="ifm_p_ifm">Afwikkeling financiële aangelegenheden</text:p>
      <text:p text:style-name="ifm_p_ifm">Foto-overz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92</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92</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25 oktober 2022, kenmerk 2987138, houdende beperking van de openbaarheid van de aanvulling op het archief van het Directoraat-Generaal voor de Bijzondere Rechtspleging (DGBR), 1945–1958 (198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1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9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Recht | Organisatie en beleid</meta:user-defined>
    <meta:user-defined meta:name="DC.title">Besluit van de Minister van Justitie en Veiligheid d.d. 25 oktober 2022, kenmerk 2987138, houdende beperking van de openbaarheid van de aanvulling op het archief van het Directoraat-Generaal voor de Bijzondere Rechtspleging (DGBR), 1945–1958 (1983)</meta:user-defined>
    <meta:user-defined meta:name="DCTERMS.alternative"/>
    <meta:user-defined meta:name="DCTERMS.W3CDTF/OVERHEIDop.datumOndertekening">2022-10-25</meta:user-defined>
    <meta:user-defined meta:name="DCTERMS.W3CDTF/DCTERMS.available">2022-11-11</meta:user-defined>
    <meta:user-defined meta:name="OVERHEIDop.Ruimtelijkplan/OVERHEIDop.bekendmakingBetreffendePlan"/>
  </office:meta>
</office:document-meta>
</file>