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LT Deelen (33C01) Zaak: 2022/136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3C01 – MLT Deelen</text:p>
      <text:p text:style-name="ifm_p_ifm">Locatie: Koningsweg 30F, 6816 TG Arnhem</text:p>
      <text:p text:style-name="ifm_p_ifm">Activiteit: Opslaan of bewerken van ontplofbare stoffen of voorwerpen bij munutie kaliber 1.4 voor Vogelman</text:p>
      <text:p text:style-name="ifm_p_ifm">Ontvangstdatum: 13 oktober 2022</text:p>
      <text:p text:style-name="ifm_p_ifm">Zaaknummer: 2022/1360</text:p>
      <text:p text:style-name="ifm_p_ifm">AIMnummer: Ahydxynexgd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167</text:span><text:tab/>16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167</text:span><text:tab/>16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LT Deelen (33C01) Zaak: 2022/1360, Inspectie Leefomgeving en Transport</dc:title>
    <meta:user-defined meta:name="OVERHEIDop.configuratie">https://repository.officiele-overheidspublicaties.nl/MasterConfiguraties/MC-OEP-StcrtVergunningenAndereBesch-Web/1.7/xml/MC-OEP-StcrtVergunningenAndereBesch-Web.xml</meta:user-defined>
    <meta:user-defined meta:name="OVERHEIDop.steltVast"/>
    <meta:user-defined meta:name="OVERHEIDop.StcrtID/DC.identifier">stcrt-2022-30167</meta:user-defined>
    <meta:user-defined meta:name="OVERHEIDop.datumEindeReactietermijn"/>
    <meta:user-defined meta:name="OVERHEIDop.Rubriek/DC.type">andere beschikk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6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MLT Deelen (33C01) Zaak: 2022/1360, Inspectie Leefomgeving en Transport</meta:user-defined>
    <meta:user-defined meta:name="DCTERMS.W3CDTF/DCTERMS.available">2022-11-16</meta:user-defined>
  </office:meta>
</office:document-meta>
</file>