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archiefbescheiden</text:h>
      <text:p text:style-name="ifm_p_mt.7.4mm_ifm">De vervanging heeft betrekking op papieren archiefbescheiden van de organisatieonderdelen die vallen onder het verzorgingsgebied van het Dagelijks Bestuur van de Sociaal-economische Raad, die:</text:p>
      <text:p text:style-name="ifm_p_ifm">a.  op grond van de geldende selectielijst, voor vernietiging dan wel voor permanente bewaring in aanmerking komen; en</text:p>
      <text:p text:style-name="ifm_p_ifm">b.  archiefbescheiden die zijn opgenomen in het documentmanagementsysteem van de SER.</text:p>
      <text:p text:style-name="ifm_p_mt.3.7mm_ifm">Het Dagelijks Bestuur van de Sociaal-economische Raad,</text:p>
      <text:p text:style-name="ifm_p_mt.3.7mm_ifm">Gelet op:</text:p>
      <text:p text:style-name="ifm_p_ifm">−  de regeling van de Minister van Onderwijs, Cultuur en Wetenschap van 6 december 2012 nr. WJZ/466161 (10265), tot wijziging van de Archiefregeling in verband met het stellen van nadere regels omtrent vervanging;</text:p>
      <text:p text:style-name="ifm_p_ifm">−  artikel 7 van de Archiefwet.</text:p>
      <text:p text:style-name="ifm_p_mt.3.7mm_indent.0mm_ifm">Besluit(en):</text:p>
      <text:h text:style-name="ifm_p_font.bold_mt.5.08mm_page.keep-with-next_ifm" text:outline-level="2">Artikel<text:s/>1<text:s/></text:h>
      <text:p text:style-name="ifm_p_mt.4.23mm_ifm">1.  over te gaan tot vervanging door digitale reproducties van de analoge archiefbescheiden die op grond van <text:span text:style-name="ifm_span_font.italic_mt.4.23mm_ifm">Selectielijst Sociaal-economische Raad voor het selecteren van te vernietigen en permanent te bewaren archiefbescheiden over de periode (1956–2006) 2015– (</text:span>Staatscourant nr. 25708, mei 2020) voor bewaring of vernietiging in aanmerking komen met terugwerkende kracht vanaf 1 mei 2016, waarna deze analoge archiefbescheiden worden vernietigd;</text:p>
      <text:p text:style-name="ifm_p_mt.3.7mm_ifm">2.  reproductie geschiedt op de wijze zoals omschreven in het vastgestelde handboek vervanging.</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vervanging archiefbescheiden Sociaal-economische Raad 2022</text:p>
      <text:p text:style-name="ifm_p_font.italic_mt.3.7mm_ifm">
                  Den Haag,
                   21 oktober 2022
               </text:p>
      <text:p text:style-name="ifm_p_font.italic_mt.3.7mm_ifm">Algemeen Secretaris<text:line-break/>J.<text:s/>Prins</text:p>
      <text:h text:style-name="ifm_p_font.bold_mt.5.08mm_page.break-before_ifm" text:outline-level="4">TOELICHTING</text:h>
      <text:p text:style-name="ifm_p_mt.4.23mm_ifm">De voorbereiding voor dit besluit tot vervanging archiefbescheiden is uitgevoerd in opdracht van het Hoofd Facilitair bedrijf van de SER. Bij de voorbereiding waren betrokken de informatiebeheerders van de SER alsmede externe infomatieadviseurs van DOCFactor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55</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55</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vanging van archiefbescheiden</dc:title>
    <meta:user-defined meta:name="OVERHEIDop.configuratie">https://repository.officiele-overheidspublicaties.nl/MasterConfiguraties/MC-OEP-StcrtBvasAnderBvasSER-Web/1.7/xml/MC-OEP-StcrtBvasAnderBvasSER-Web.xml</meta:user-defined>
    <meta:user-defined meta:name="OVERHEIDop.steltVast"/>
    <meta:user-defined meta:name="OVERHEIDop.StcrtID/DC.identifier">stcrt-2022-30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Adviescollege/DC.creator">Sociaal Economische Raad</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tot vervanging van archiefbescheiden</meta:user-defined>
    <meta:user-defined meta:name="DCTERMS.alternative"/>
    <meta:user-defined meta:name="DCTERMS.W3CDTF/OVERHEIDop.datumOndertekening">2022-10-21</meta:user-defined>
    <meta:user-defined meta:name="DCTERMS.W3CDTF/DCTERMS.available">2022-11-08</meta:user-defined>
    <meta:user-defined meta:name="OVERHEIDop.Ruimtelijkplan/OVERHEIDop.bekendmakingBetreffendePlan"/>
  </office:meta>
</office:document-meta>
</file>