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LT Deelen, Koningsweg 30F,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3C01 – MLT Deelen</text:p>
      <text:p text:style-name="ifm_p_ifm">Locatie: Koningsweg 30F, 6816 TG Arnhem</text:p>
      <text:p text:style-name="ifm_p_ifm">Activiteit: Bouwen. Monument onderhouden, restaureren veranderen of slopen</text:p>
      <text:p text:style-name="ifm_p_ifm">Voor: Bouwen ondergrondse Vleermuiskelder</text:p>
      <text:p text:style-name="ifm_p_ifm">Aanvraagdatum: 30 november 2021</text:p>
      <text:p text:style-name="ifm_p_ifm">Besluitdatum: 21 januari 2022</text:p>
      <text:p text:style-name="ifm_p_ifm">Bekendmaking: 24 januari 2022</text:p>
      <text:p text:style-name="ifm_p_ifm">Zaaknummer: 2021/1231</text:p>
      <text:p text:style-name="ifm_p_ifm">OLOnummer: 654686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5</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5</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MLT Deelen, Koningsweg 30F, Arnhem,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bouwen</meta:user-defined>
    <meta:user-defined meta:name="OVERHEIDop.steltVast"/>
    <meta:user-defined meta:name="OVERHEIDop.StcrtID/DC.identifier">stcrt-2022-3015</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MLT Deelen, Koningsweg 30F, Arnhem, Inspectie Leefomgeving en Transport</meta:user-defined>
    <meta:user-defined meta:name="DCTERMS.W3CDTF/DCTERMS.available">2022-01-31</meta:user-defined>
  </office:meta>
</office:document-meta>
</file>