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30</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Nationale Crisisbeheersing van de Nationaal Coördinator Terrorismebestrijding en Veiligheid van het Ministerie van Justitie en Veiligheid van 24 oktober 2022, nr. 4253937, houdende wijziging van het Mandaatbesluit Nationale Crisisbeheersing NCTV 2019</text:h>
      <text:p text:style-name="ifm_p_mt.7.4mm_ifm">De directeur Nationale Crisisbeheersing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Nationale Crisisbeheersing NCTV 2019 wordt als volgt gewijzigd:</text:p>
      <text:p text:style-name="ifm_p_mt.3.7mm_indent.no_ifm">A</text:p>
      <text:p text:style-name="ifm_p_mt.3.7mm_ifm">In artikel 1 vervalt onderdeel a, onder verlettering van de onderdelen b tot en met d tot a tot en met c.</text:p>
      <text:p text:style-name="ifm_p_mt.3.7mm_indent.no_ifm">B</text:p>
      <text:p text:style-name="ifm_p_mt.3.7mm_ifm">Artikel 1 wordt als volgt gewijzigd:</text:p>
      <text:p text:style-name="ifm_p_mt.3.7mm_ifm">1.<text:s/>In de aanhef vervalt ‘of kernonderdeel’.</text:p>
      <text:p text:style-name="ifm_p_mt.3.7mm_ifm">2.<text:s/>Onderdeel b (nieuw) vervalt, onder verlettering van onderdeel c (nieuw) tot b.</text:p>
      <text:p text:style-name="ifm_p_mt.3.7mm_indent.no_ifm">C</text:p>
      <text:p text:style-name="ifm_p_mt.3.7mm_ifm">In artikel 2 wordt de zinsnede ‘De in artikel 1, onder a tot en met d’ vervangen door ‘De in artikel 1, onder a tot en met c’.</text:p>
      <text:p text:style-name="ifm_p_mt.3.7mm_indent.no_ifm">D</text:p>
      <text:p text:style-name="ifm_p_mt.3.7mm_ifm">In artikel 2 wordt de zinsnede ‘De in artikel 1, onder a tot en met c’ vervangen door ‘De in artikel 1, onder a en b’.</text:p>
      <text:h text:style-name="ifm_p_font.bold_mt.5.08mm_page.keep-with-next_ifm" text:outline-level="2">ARTIKEL<text:s/>II<text:s/></text:h>
      <text:p text:style-name="ifm_p_mt.4.23mm_ifm">Dit besluit treedt in werking met ingang van de dag na de datum van uitgifte in de Staatscourant waarin zij wordt geplaatst en werkt terug tot en met 1 januari 2020, voor zover het artikel I, onderdelen A en C betreft, onderscheidenlijk tot en met 1 februari 2021, voor zover het artikel I, onderdelen B en D betreft.</text:p>
      <text:p text:style-name="ifm_p_mt.3.7mm_ifm">Dit besluit zal met de toelichting in de Staatscourant worden geplaatst.</text:p>
      <text:p text:style-name="ifm_p_font.italic_mt.3.7mm_ifm">De directeur Nationale Crisisbeheersing van de Nationaal Coördinator Terrorismebestrijding en Veiligheid van het Ministerie van Justitie en Veiligheid,<text:line-break/>M.<text:s/>Zannoni</text:p>
      <text:h text:style-name="ifm_p_font.bold_mt.5.08mm_page.break-before_ifm" text:outline-level="4">TOELICHTING</text:h>
      <text:p text:style-name="ifm_p_mt.4.23mm_ifm">Dit besluit bevat enkele wijzigingen van het Mandaatbesluit Nationale Crisisbeheersing NCTV 2019. Aanleiding daarvoor zijn de wijzigingen van het Organisatiebesluit Ministerie van Justitie en Veiligheid in verband met een herschikking van de taken binnen de NCTV, namelijk het bijeenbrengen van de taken van de kernonderdelen van de NCTV, waaronder het kernonderdeel Analyse, in een nieuwe portefeuille Strategie, Analyse en Bedrijfsvoering én het overhevelen van de taak van het programma Lokale Samenwerking naar de portefeuille Contraterrorisme waarbinnen ook de andere taken inzake de aanpak van terrorisme en extremisme zijn ondergebracht. In lijn met de wijzigingen van genoemd Organisatiebesluit wordt aan de wijzigingen in dit besluit terugwerkende kracht verleend tot en met 1 februari 2021 onderscheidenlijk 1 januari 2020.</text:p>
      <text:p text:style-name="ifm_p_font.italic_mt.3.7mm_ifm">De directeur Nationale Crisisbeheersing van de Nationaal Coördinator Terrorismebestrijding en Veiligheid van het Ministerie van Justitie en Veiligheid,<text:line-break/>M.<text:s/>Zanno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130</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130</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Nationale Crisisbeheersing van de Nationaal Coördinator Terrorismebestrijding en Veiligheid van het Ministerie van Justitie en Veiligheid van 24 oktober 2022, nr. 4253937, houdende wijziging van het Mandaatbesluit Nationale Crisisbeheersing NCTV 2019</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013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13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Nationale Crisisbeheersing van de Nationaal Coördinator Terrorismebestrijding en Veiligheid van het Ministerie van Justitie en Veiligheid van 24 oktober 2022, nr. 4253937, houdende wijziging van het Mandaatbesluit Nationale Crisisbeheersing NCTV 2019</meta:user-defined>
    <meta:user-defined meta:name="DCTERMS.W3CDTF/DCTERMS.available">2022-11-11</meta:user-defined>
  </office:meta>
</office:document-meta>
</file>