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9</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rategie, Analyse en Bedrijfsvoering van de Nationaal Coördinator Terrorismebestrijding en Veiligheid van het Ministerie van Justitie en Veiligheid van 24 oktober 2022, nr. 4253932, houdende verlening van ondermandaat en het doorgeven van volmacht en machtiging aan de onder de directeur ressorterende ambtenaren (Mandaatbesluit Strategie, Analyse en Bedrijfsvoering NCTV 2021)</text:h>
      <text:p text:style-name="ifm_p_mt.3.7mm_ifm">De directeur Strategie, Analyse en Bedrijfsvoering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deel d, van het Mandaatbesluit NCTV Ministerie van Justitie en Veiligheid 2019 aan de directeur Strategie, Analyse en Bedrijfsvoering verleende ondermandaat wordt ten aanzien van de aangelegenheden die hun kernonderdeel betreffen ondermandaat verleend aan:</text:p>
      <text:p text:style-name="ifm_p_ifm">a.  het hoofd van het kernonderdeel Strategie;</text:p>
      <text:p text:style-name="ifm_p_ifm">b.  het hoofd van het kernonderdeel Analyse;</text:p>
      <text:p text:style-name="ifm_p_ifm">c.  het hoofd van het kernonderdeel Bedrijfsvoering.</text:p>
      <text:h text:style-name="ifm_p_font.bold_mt.5.08mm_page.keep-with-next_ifm" text:outline-level="2">Artikel<text:s/>2<text:s/></text:h>
      <text:p text:style-name="ifm_p_mt.4.23mm_ifm">De in artikel 1, onder a tot en met c, genoemde functionarissen wordt toegestaan elkaar volledig te vervangen. Zij treden daarbij in elkaars bevoegdheden.</text:p>
      <text:h text:style-name="ifm_p_font.bold_mt.5.08mm_page.keep-with-next_ifm" text:outline-level="2">Artikel<text:s/>3<text:s/></text:h>
      <text:p text:style-name="ifm_p_mt.4.23mm_ifm">Dit besluit treedt in werking met ingang van de dag na de datum van uitgifte in de Staatscourant waarin zij wordt geplaatst en werkt terug tot en met 1 februari 2021.</text:p>
      <text:h text:style-name="ifm_p_font.bold_mt.5.08mm_page.keep-with-next_ifm" text:outline-level="2">Artikel<text:s/>4<text:s/></text:h>
      <text:p text:style-name="ifm_p_mt.4.23mm_ifm">Dit besluit wordt aangehaald als: Mandaatbesluit Strategie, Analyse en Bedrijfsvoering NCTV 2021.</text:p>
      <text:p text:style-name="ifm_p_mt.3.7mm_ifm">Dit besluit zal met de toelichting in de Staatscourant worden geplaatst.</text:p>
      <text:p text:style-name="ifm_p_font.italic_mt.3.7mm_ifm">De directeur Strategie, Analyse en Bedrijfsvoering van de Nationaal Coördinator Terrorismebestrijding en Veiligheid van het Ministerie van Justitie en Veiligheid,<text:line-break/>D.<text:s/>Berg</text:p>
      <text:h text:style-name="ifm_p_font.bold_mt.5.08mm_page.break-before_ifm" text:outline-level="3">TOELICHTING</text:h>
      <text:p text:style-name="ifm_p_mt.4.23mm_ifm">Dit besluit regelt de verlening van ondermandaat en het doorgeven van volmacht en machtiging door de directeur Strategie, Analyse en Bedrijfsvoering van de NCTV aan de hoofden van de kernonderdelen, die van de portefeuille van die directeur deel uitmaken, ten aanzien van alle aangelegenheden die hun kernonderdeel aangaan. Voor dit besluit geldt dat het nadrukkelijk verband houdt met de wijziging van het Mandaatbesluit NCTV Ministerie van Justitie en Veiligheid 2019, die ertoe strekt dat de NCTV ondermandaat verleent en volmacht en machtiging doorgeeft aan de directeur van de nieuw binnen de NCTV gevormde portefeuille Strategie, Analyse en Bedrijfsvoering voor alle aangelegenheden die deze portefeuille aangaan. Reden voor laatstgenoemde wijziging, en in lijn daarmee dit mandaatbesluit, is de wijziging van het Organisatiebesluit Ministerie van Justitie en Veiligheid in verband met een herschikking van de taken binnen de NCTV, meer in het bijzonder het bijeenbrengen van de taken van de kernonderdelen van de NCTV in een nieuwe portefeuille Strategie, Analyse en Bedrijfsvoering. Met dit besluit wordt uitvoering gegeven aan artikel 3, tweede lid, van het Mandaatbesluit Ministerie van Justitie en Veiligheid, dat het mogelijk maakt ondermandaat, met inbegrip van het doorgeven van volmacht en machtiging, steeds één hiërarchisch niveau door te geven. Voor zover het gaat om besluiten inzake financieel beheer en het nemen van rechtspositionele besluiten is het ondermandaat reeds, met inachtneming van artikel 3, vijfde lid, van het Mandaatbesluit Ministerie van Justitie en Veiligheid, aan de hoofden van de kernonderdelen van de portefeuille Strategie, Analyse en Bedrijfsvoering verleend. In lijn met de wijziging van genoemd Organisatiebesluit en Mandaatbesluit NCTV wordt aan dit besluit terugwerkende kracht verleend tot en met 1 februari 2021.</text:p>
      <text:p text:style-name="ifm_p_font.italic_mt.3.7mm_ifm">De directeur Strategie, Analyse en Bedrijfsvoering van de Nationaal Coördinator Terrorismebestrijding en Veiligheid van het Ministerie van Justitie en Veiligheid,<text:line-break/>D.<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129</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129</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trategie, Analyse en Bedrijfsvoering van de Nationaal Coördinator Terrorismebestrijding en Veiligheid van het Ministerie van Justitie en Veiligheid van 24 oktober 2022, nr. 4253932, houdende verlening van ondermandaat en het doorgeven van volmacht en machtiging aan de onder de directeur ressorterende ambtenaren (Mandaatbesluit Strategie, Analyse en Bedrijfsvoering NCTV 2021)</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012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12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Strategie, Analyse en Bedrijfsvoering van de Nationaal Coördinator Terrorismebestrijding en Veiligheid van het Ministerie van Justitie en Veiligheid van 24 oktober 2022, nr. 4253932, houdende verlening van ondermandaat en het doorgeven van volmacht en machtiging aan de onder de directeur ressorterende ambtenaren (Mandaatbesluit Strategie, Analyse en Bedrijfsvoering NCTV 2021)</meta:user-defined>
    <meta:user-defined meta:name="DCTERMS.W3CDTF/DCTERMS.available">2022-11-11</meta:user-defined>
  </office:meta>
</office:document-meta>
</file>