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yber Security en Statelijke Dreigingen van de Nationaal Coördinator Terrorismebestrijding en Veiligheid van het Ministerie van Justitie en Veiligheid van 24 oktober 2022, nr. 4253935, houdende wijziging van het Mandaatbesluit Cyber Security en Statelijke Dreigingen NCTV 2019</text:h>
      <text:p text:style-name="ifm_p_mt.7.4mm_ifm">De directeur Cyber Security en Statelijke Dreigin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Cyber Security en Statelijke Dreigingen NCTV 2019 wordt als volgt gewijzigd:</text:p>
      <text:p text:style-name="ifm_p_mt.3.7mm_indent.no_ifm">A</text:p>
      <text:p text:style-name="ifm_p_mt.3.7mm_ifm">Artikel 1 wordt als volgt gewijzigd:</text:p>
      <text:p text:style-name="ifm_p_mt.3.7mm_ifm">1.<text:s/>In de aanhef vervalt ‘of kernonderdeel’.</text:p>
      <text:p text:style-name="ifm_p_mt.3.7mm_ifm">2.<text:s/>Onder vervanging van de puntkomma aan het slot van onderdeel b door een punt, vervalt onderdeel c.</text:p>
      <text:p text:style-name="ifm_p_mt.3.7mm_indent.no_ifm">B</text:p>
      <text:p text:style-name="ifm_p_mt.3.7mm_ifm">In artikel 2 wordt de zinsnede ‘De in artikel 1, onder a tot en met c’ vervangen door ‘De in artikel 1, onder a en b’.</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februari 2021.</text:p>
      <text:p text:style-name="ifm_p_mt.3.7mm_ifm">Dit besluit zal met de toelichting in de Staatscourant worden geplaatst.</text:p>
      <text:p text:style-name="ifm_p_font.italic_mt.3.7mm_ifm">De directeur Cyber Security en Statelijke Dreigingen van de Nationaal Coördinator Terrorismebestrijding en Veiligheid van het Ministerie van Justitie en Veiligheid,<text:line-break/>H.<text:s/>Somsen</text:p>
      <text:h text:style-name="ifm_p_font.bold_mt.5.08mm_page.break-before_ifm" text:outline-level="4">TOELICHTING</text:h>
      <text:p text:style-name="ifm_p_mt.4.23mm_ifm">Dit besluit bevat enkele wijzigingen van het Mandaatbesluit Cyber Security en Statelijke Dreigingen NCTV 2019. Aanleiding daarvoor is de wijziging van het Organisatiebesluit Ministerie van Justitie en Veiligheid in verband met een herschikking van de taken binnen de NCTV, meer in het bijzonder het bijeenbrengen van de taken van de kernonderdelen van de NCTV in een nieuwe portefeuille Strategie, Analyse en Bedrijfsvoering én het daarom overhevelen van het kernonderdeel Strategie van de portefeuille Cyber Security en Statelijke Dreigingen naar die nieuwe portefeuille. In lijn met de wijziging van genoemd Organisatiebesluit wordt aan deze wijziging terugwerkende kracht tot en met 1 februari 2021 verleend.</text:p>
      <text:p text:style-name="ifm_p_font.italic_mt.3.7mm_ifm">De directeur Cyber Security en Statelijke Dreigingen van de Nationaal Coördinator Terrorismebestrijding en Veiligheid van het Ministerie van Justitie en Veiligheid,<text:line-break/>H.<text:s/>Som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25</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25</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yber Security en Statelijke Dreigingen van de Nationaal Coördinator Terrorismebestrijding en Veiligheid van het Ministerie van Justitie en Veiligheid van 24 oktober 2022, nr. 4253935, houdende wijziging van het Mandaatbesluit Cyber Security en Statelijke Dreigingen NCTV 2019</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12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12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yber Security en Statelijke Dreigingen van de Nationaal Coördinator Terrorismebestrijding en Veiligheid van het Ministerie van Justitie en Veiligheid van 24 oktober 2022, nr. 4253935, houdende wijziging van het Mandaatbesluit Cyber Security en Statelijke Dreigingen NCTV 2019</meta:user-defined>
    <meta:user-defined meta:name="DCTERMS.W3CDTF/DCTERMS.available">2022-11-11</meta:user-defined>
  </office:meta>
</office:document-meta>
</file>