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0</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meente West Betuwe, Rijkswaterstaat</text:h>
      <text:p text:style-name="ifm_p_mt.7.4mm_ifm"><text:span text:style-name="ifm_span_font.bold_mt.7.4mm_ifm">Onteigening in de gemeente West Betuwe voor het project PHS Meteren-Boxtel, spoorboog Meteren, van km 44.597 t/m km 46.286 van de Betuweroute en van km 0.000 tot km 3.819 van de verbindingsboog Zuidwestboog Meteren en km 29.125 t/m km 30.700 van de spoorlijn Utrecht – ’s-Hertogenbosch, met bijkomende werken, in de gemeente West Betuwe</text:span></text:p>
      <text:h text:style-name="ifm_p_font.bold_mt.5.08mm_page.keep-with-next_ifm" text:outline-level="4">Rijkswaterstaat Corporate Dienst</text:h>
      <text:p text:style-name="ifm_p_mt.4.23mm_ifm">De Minister van Infrastructuur en Waterstaat deelt mee dat in de Staatscourant van 3 november 2022, nr. 27722, is gepubliceerd het koninklijk besluit van 26 augustus 2022, nr. 2022001812, tot aanwijzing van onroerende zaken ter onteigening voor het project PHS Meteren-Boxtel, spoorboog Meteren, van km 44.597 t/m km 46.286 van de Betuweroute en van km 0.000 tot km 3.819 van de verbindingsboog Zuidwestboog Meteren en km 29.125 t/m km 30.700 van de spoorlijn Utrecht – ’s-Hertogenbosch, met bijkomende werken, in de gemeente West Betuwe.</text:p>
      <text:p text:style-name="ifm_p_ifm">Tegen dit besluit staat geen beroep open.</text:p>
      <text:p text:style-name="ifm_p_mt.3.7mm_ifm">Gelet op het bepaalde in artikel 64a, derde lid, van de onteigeningswet zal een afschrift van het koninklijk besluit vanaf 10 november 2022 tot en met 21 december 2022 ter inzage liggen op de volgende adressen:</text:p>
      <text:p text:style-name="ifm_p_ifm">•  Gemeente West Betuwe, gemeentehuis aan de Van Dam van Isseltweg 4 te Geldermalsen (openingstijden staan op de website van de gemeente);</text:p>
      <text:p text:style-name="ifm_p_ifm">•  Rijkswaterstaat Corporate Dienst, Griffioenlaan 2 te Utrecht in de centrale 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120</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120</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gemeente West Betuwe, Rijkswaterstaat</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2-30120</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2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gemeente West Betuwe, Rijkswaterstaat</meta:user-defined>
    <meta:user-defined meta:name="DCTERMS.W3CDTF/DCTERMS.available">2022-11-16</meta:user-defined>
  </office:meta>
</office:document-meta>
</file>