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Amsterdam</text:h>
      <text:p text:style-name="ifm_p_font.italic_mt.7.4mm_ifm"><text:span text:style-name="ifm_span_font.bold_mt.7.4mm_ifm">Vooraf</text:span></text:p>
      <text:p text:style-name="ifm_p_font.italic_ifm">Dit reglement komt in de plaats van de door het bestuur van de rechtbank Amsterdam op 18 mei 2021 vastgestelde reglement, zoals gepubliceerd in de Staatscourant op 1 juli 2021, nr. 30571. De aanleiding voor wijziging van dit reglement is de mandatering aan de Verkeerstoren(s) bij toewijzing van zaken.</text:p>
      <text:h text:style-name="ifm_p_font.bold_mt.5.08mm_page.keep-with-next_ifm" text:outline-level="2">Artikel<text:s/>1.<text:s/>Zittingsplaats en zetel van het gerechtsbestuur</text:h>
      <text:p text:style-name="ifm_p_mt.4.23mm_ifm">De rechtbank Amsterdam heeft zitting in Amsterdam, tevens zetel van het bestuur.</text:p>
      <text:p text:style-name="ifm_p_ifm">Adresgegevens (algemeen): rechtbank Amsterdam, Parnassusweg 280, 1076 AV Amsterdam.</text:p>
      <text:p text:style-name="ifm_p_ifm">Adresgegevens (Netherlands Commercial Court): zaken voor de internationale handelskamer van de rechtbank (Netherlands Commercial Court) worden behandeld in het pand van het Gerechtshof Amsterdam (IJdok 20, 1013 MM Amsterdam).</text:p>
      <text:h text:style-name="ifm_p_font.bold_mt.5.08mm_page.keep-with-next_ifm" text:outline-level="2">Artikel<text:s/>2.<text:s/>Openingstijden griffies</text:h>
      <text:p text:style-name="ifm_p_mt.4.23mm_ifm">1.  De griffies van het gerecht zijn geopend van maandag tot en met vrijdag van 0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fm">a.  het bestuur.</text:p>
      <text:p text:style-name="ifm_p_ifm">b.  de afdeling Privaatrecht, onderverdeeld in team kort geding, team handelszaken, team familie &amp; jeugd, team insolventie, team kanton en een bedrijfsbureau. De teams worden ondersteund door griffies.</text:p>
      <text:p text:style-name="ifm_p_ifm">c.  de afdeling Publiekrecht, onderverdeeld in de zittingsteams 1, 2 en 3 straf, secretarispool, kabinet RC, teams bestuursrecht A en B en een bedrijfsbureau. De teams worden ondersteund door griffies.</text:p>
      <text:p text:style-name="ifm_p_ifm">d.  de afdeling stafdienst, onderverdeeld in team bestuursondersteuning en team financiën &amp; control (beide teams vallen rechtstreeks onder het bestuur), team personeel &amp; organisatie, team voorlichting &amp; communicatie, team centrale balie, team BB&amp;V, team service dienst, team logistiek &amp; huismeesters, team archief en team bedrijfsbureau.</text:p>
      <text:h text:style-name="ifm_p_font.bold_mt.5.08mm_page.keep-with-next_ifm" text:outline-level="2">Artikel<text:s/>4.<text:s/>Indeling in kamers en vaststelling van de bezetting</text:h>
      <text:p text:style-name="ifm_p_mt.4.23mm_ifm">1.  Het bestuur stelt jaarlijks (per 1 januari) een overzicht vast welke categorieën zaken door elk van de afdelingen en teams worden behandeld. Het schema wordt gepubliceerd op www.rechtspraak.nl en ligt op iedere zittingsplaats van het gerecht ter inzage.</text:p>
      <text:p text:style-name="ifm_p_mt.3.7mm_ifm">2.  Het bestuur stelt jaarlijks (per 1 januari) de bezetting van de afdelingen en teams vast, welke afdelingen en teams enkelvoudige en meervoudige kamers vormen.</text:p>
      <text:p text:style-name="ifm_p_ifm">Degenen die deel uitmaken van een afdeling of een team dat is belast met de behandeling van zaken als bedoeld in de artikelen 47, 48 en 50 tot en met 53 van de Wet op de rechterlijke organisatie,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Door of namens het bestuur worden in de afdelingen, teams en/of de verkeerstoren(s) roosters gemaakt. Rechters worden daarin ingedeeld afhankelijk van de omvang van hun aanstelling en de werkbelasting die met de behandeling van de onderscheiden categorieën zaken en zittingen is gemoeid.</text:p>
      <text:p text:style-name="ifm_p_mt.3.7mm_ifm">3.  Voor toedeling van zaken aan de Netherlands Commercial Court geldt een afwijkende wijze van zaakstoedeling die neergelegd is in een zaaktoedelingsreglement dat op de website van deze kamer (www.ncc.gov.nl) is gepubliceerd.</text:p>
      <text:h text:style-name="ifm_p_font.bold_mt.5.08mm_page.keep-with-next_ifm" text:outline-level="2">Artikel<text:s/>6.<text:s/>Bevordering van juridische kwaliteit en uniforme rechtstoepassing</text:h>
      <text:p text:style-name="ifm_p_mt.4.23mm_ifm">1.  Het bestuur heeft het kwaliteitsbeleid van het gerecht vastgelegd in een of meer afzonderlijke documenten.</text:p>
      <text:p text:style-name="ifm_p_mt.3.7mm_ifm">2.  Het bestuur bevordert de juridische kwaliteit en de uniforme rechtstoepassing en voert daartoe periodiek – en wel ten minste eenmaal per jaar – overleg met de gerechtsvergadering of met een door de gerechtsvergadering aangewezen afvaardiging op de terreinen van onder meer externe oriëntatie, (bewijs)motivering, versterken integriteit, waarborgen kennis van het (Europees) recht.</text:p>
      <text:h text:style-name="ifm_p_font.bold_mt.5.08mm_page.keep-with-next_ifm" text:outline-level="2">Artikel<text:s/>7.<text:s/>Externe gerichtheid en externe contacten</text:h>
      <text:p text:style-name="ifm_p_mt.4.23mm_ifm">1.  Het bestuur richt een voorziening in voor de externe oriëntatie en advies, onder de benaming van Raad van Advies.</text:p>
      <text:p text:style-name="ifm_p_mt.3.7mm_ifm">2.  Het bestuur overlegt periodiek – en steeds ten minste eenmaal per jaar – met de volgende externe overlegpartners:</text:p>
      <text:p text:style-name="ifm_p_ifm">a.  Burgemeester van de gemeente Amsterdam;</text:p>
      <text:p text:style-name="ifm_p_ifm">b.  Openbaar Ministerie;</text:p>
      <text:p text:style-name="ifm_p_ifm">c.  Orde van Advocaten;</text:p>
      <text:p text:style-name="ifm_p_ifm">d.  Overige door het bestuur te bepalen overlegpartners.</text:p>
      <text:p text:style-name="ifm_p_mt.3.7mm_ifm">3.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voorziening, bedoeld in het eerste lid, is opgemerkt en geadviseerd.</text:p>
      <text:h text:style-name="ifm_p_font.bold_mt.5.08mm_page.keep-with-next_ifm" text:outline-level="2">Artikel<text:s/>8.<text:s/>Slotbepalingen</text:h>
      <text:p text:style-name="ifm_p_mt.4.23mm_ifm">Aldus vastgesteld door het bestuur van de rechtbank Amsterdam op 5 september 2022.</text:p>
      <text:p text:style-name="ifm_p_ifm">Op grond van artikel 21a eerste lid Wet op de rechterlijke organisatie is instemming verleend door de Raad voor de rechtspraak op 14 september 2022.</text:p>
      <text:p text:style-name="ifm_p_ifm">Dit reglement treedt in werking met ingang van 1 december 2022.</text:p>
      <text:h text:style-name="ifm_p_font.bold_mt.5.08mm_page.break-before_ifm" text:outline-level="4">MODELZAAKSTOEDELINGSREGELING</text:h>
      <text:h text:style-name="ifm_p_font.bold_mt.5.08mm_page.keep-with-next_ifm" text:outline-level="5">Bestuursrecht</text:h>
      <text:h text:style-name="ifm_p_font.bold-italic_mt.4.23mm_page.keep-with-next_ifm" text:outline-level="5">Algemeen</text:h>
      <text:p text:style-name="ifm_p_ifm">1.  Deze regeling ziet op de toedeling van bestuursrechtzaken in rechtsgebied bestuursrecht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de rechtbank Amsterdam zijn de volgende teams met de behandeling van zaken in het bestuursrecht met de volgende aandachtsgebieden belast:</text:p>
      <text:p text:style-name="ifm_p_ifm">Team A: bestuursrecht algemeen en belastingrecht.</text:p>
      <text:p text:style-name="ifm_p_ifm">Team B: bestuursrecht algemeen, vreemdelingenrecht en voorlopige voorzieningen.</text:p>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ls volgt aan de rechters toegedeeld:</text:p>
      <text:p text:style-name="ifm_p_ifm">–  door plaatsing van de zaak op een vooraf opgesteld zittingsrooster van rechters.</text:p>
      <text:h text:style-name="ifm_p_font.bold-italic_mt.3.7mm_page.keep-with-next_ifm" text:outline-level="5">Zaken die toedeling op maat vergen</text:h>
      <text:p text:style-name="ifm_p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italic_mt.3.7mm_page.keep-with-next_ifm" text:outline-level="5">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5">Bekendmaking</text:h>
      <text:p text:style-name="ifm_p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Familie &amp; Jeugd, eerste aanleg</text:h>
      <text:h text:style-name="ifm_p_font.bold-italic_mt.4.23mm_page.keep-with-next_ifm" text:outline-level="5">Algemeen</text:h>
      <text:p text:style-name="ifm_p_ifm">1.  Deze regeling ziet op de toedeling van zaken in het rechtsgebied Familie en Jeugd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de rechtbank Amsterdam zijn de volgende teams met de behandeling van zaken in het rechtsgebied Familie en Jeugd met de volgende aandachtsgebieden belast:</text:p>
      <text:p text:style-name="ifm_p_ifm">Team</text:p>
      <text:p text:style-name="ifm_p_ifm">1.  Jeugdstraf</text:p>
      <text:p text:style-name="ifm_p_ifm">2.  Jeugdciviel</text:p>
      <text:p text:style-name="ifm_p_ifm">3.  Familie</text:p>
      <text:p text:style-name="ifm_p_ifm">4.  Verplichte Zorg</text:p>
      <text:p text:style-name="ifm_p_ifm">5.  WTH</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italic_mt.3.7mm_page.keep-with-next_ifm" text:outline-level="5">Zaken die toedeling op maat vergen</text:h>
      <text:p text:style-name="ifm_p_ifm">8.  In algemene zin vergen de volgende zak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 </text:span>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en raadsheren in opleiding en rechters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3.7mm_page.keep-with-next_ifm" text:outline-level="5">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italic_mt.3.7mm_page.keep-with-next_ifm" text:outline-level="5">Bekendmaking</text:h>
      <text:p text:style-name="ifm_p_ifm">15.  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Kanton, Handelszaken en Kort geding</text:h>
      <text:h text:style-name="ifm_p_font.bold-italic_mt.4.23mm_page.keep-with-next_ifm" text:outline-level="5">Algemeen</text:h>
      <text:p text:style-name="ifm_p_ifm">1.  Deze regeling ziet op de toedeling van Kanton- en Handelszaken in het civiele rechtsgebied (exclusief Familie, Curatele/Bewind/Mentorschap, Wsnp en Insolventie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de rechtbank Amsterdam zijn de volgende teams met de behandeling van zaken in het civiele rechtsgebied /Kanton, Handelzaken en Kort geding, belast, met de per team aangeduide zaken:</text:p>
      <text:p text:style-name="ifm_p_ifm">Team Kanton: alle kantonzaken, met uitzondering van de dagvaardingszaken vanaf € 5.000,00.</text:p>
      <text:p text:style-name="ifm_p_ifm">Team Handelszaken: alle handelszaken en kantondagvaardingszaken vanaf € 5.000,00.</text:p>
      <text:p text:style-name="ifm_p_ifm">Team Kort geding: alle zaken die bij de voorzieningenrechter kunnen of moeten worden aangebracht.</text:p>
      <text:p text:style-name="ifm_p_ifm">Voor specifieke aandachtsgebieden kunnen binnen de teams kleinere werkeenheden worden ingericht.</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italic_mt.3.7mm_page.keep-with-next_ifm" text:outline-level="5">Zaken die toedeling op maat vergen</text:h>
      <text:p text:style-name="ifm_p_ifm">8.  De volgende zaken vergen toedeling op maat:</text:p>
      <text:p text:style-name="ifm_p_ifm">–  Aanbestedings- en Mededingingsrecht;</text:p>
      <text:p text:style-name="ifm_p_ifm">–  Arbeidszaken (complex);</text:p>
      <text:p text:style-name="ifm_p_ifm">–  Beslag en Executierecht;</text:p>
      <text:p text:style-name="ifm_p_ifm">–  Bouwrecht;</text:p>
      <text:p text:style-name="ifm_p_ifm">–  Erfrecht;</text:p>
      <text:p text:style-name="ifm_p_ifm">–  Huurrecht (complex: oa huur bedrijfsruimte, huurkoop, lease);</text:p>
      <text:p text:style-name="ifm_p_ifm">–  Intellectuele eigendomsrecht (IE);</text:p>
      <text:p text:style-name="ifm_p_ifm">–  Onteigening en ruilverkaveling;</text:p>
      <text:p text:style-name="ifm_p_ifm">–  Ontslag statutair bestuurder met arbeidsovereenkomst;</text:p>
      <text:p text:style-name="ifm_p_ifm">–  Overgang onderneming;</text:p>
      <text:p text:style-name="ifm_p_ifm">–  Pacht;</text:p>
      <text:p text:style-name="ifm_p_ifm">–  Personenschade (inclusief arbeidsongevallen en deelgeschillen);</text:p>
      <text:p text:style-name="ifm_p_ifm">–  Pensioenrecht;</text:p>
      <text:p text:style-name="ifm_p_ifm">–  Vervoersrecht;</text:p>
      <text:p text:style-name="ifm_p_ifm">–  Verzekeringsrecht (m.n. zorgverzekeringswet);</text:p>
      <text:p text:style-name="ifm_p_ifm">–  VV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 kamer zaken;</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  rekesten (in bepaalde kennisgebieden, bv. ondernemingsrecht en gezondheidsrecht);</text:p>
      <text:p text:style-name="ifm_p_ifm">–  verstek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3.7mm_page.keep-with-next_ifm" text:outline-level="5">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5">Bekendmaking</text:h>
      <text:p text:style-name="ifm_p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en’ vallen (niet limitatief, maar welk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Amsterdam op 21 december 2020.</text:p>
      <text:h text:style-name="ifm_p_font.bold_mt.5.08mm_page.break-before_ifm" text:outline-level="4">ZAAKSTOEDELINGSREGELING</text:h>
      <text:h text:style-name="ifm_p_font.bold_mt.5.08mm_page.keep-with-next_ifm" text:outline-level="5">Strafrecht</text:h>
      <text:h text:style-name="ifm_p_font.bold-italic_mt.4.23mm_page.keep-with-next_ifm" text:outline-level="5">Algemeen</text:h>
      <text:p text:style-name="ifm_p_ifm">1.  Deze regeling ziet op de toedeling van strafzaken, niet zijnde jeugd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de Rechtbank Amsterdam zijn de volgende teams met de behandeling van strafzaken, niet zijnde jeugdzaken, met de volgende aandachtsgebieden belast:</text:p>
      <text:p text:style-name="ifm_p_ifm">Team 1: Fraude- en milieuzaken en economische zaken.</text:p>
      <text:p text:style-name="ifm_p_ifm">Team 2: TBS, ISD, zorgmachtiging, verkeerszaken en rekesten.</text:p>
      <text:p text:style-name="ifm_p_ifm">Team 3: Mensenhandel en IRK.</text:p>
      <text:p text:style-name="ifm_p_ifm">Kabinet rechter-commissaris: Supersnelrecht en snelrecht niet gedetineerd</text:p>
      <text:p text:style-name="ifm_p_ifm">Team Kanton: Kantonstrafzaken en Wet administratiefrechtelijke handhaving verkeersvoorschriften (Lex Mulder)</text:p>
      <text:p text:style-name="ifm_p_ifm">Voor specifieke aandachtsgebieden kunnen binnen de teams kleinere werkeenheden worden ingericht. Daarnaast bestaan binnen de rechtbank Amsterdam een aantal team overstijgende aandachtsgebieden, waaronder ASR en Terrorisme.</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en/of het hoofd van de Verkeerstoren(s), onder eindverantwoordelijkheid van het gerechtsbestuur. Rechters kunnen werkzaam zijn in meer dan één team en/of aandachtsgebied.</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s)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3.7mm_page.keep-with-next_ifm" text:outline-level="5">Zaken die toedeling op maat vergen</text:h>
      <text:p text:style-name="ifm_p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3.7mm_page.keep-with-next_ifm" text:outline-level="5">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5">Bekendmaking</text:h>
      <text:p text:style-name="ifm_p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in dit artikel vallen (niet limitatief,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eze zaakstoedelingsregeling.</text:p>
      <text:p text:style-name="ifm_p_ifm">21.  Deze zaakstoedelingsregeling treedt in werking op 1 december 2022.</text:p>
      <text:p text:style-name="ifm_p_mt.3.7mm_ifm">Vastgesteld door het gerechtsbestuur van de rechtbank Amsterdam op 5 september 2022.</text:p>
      <text:h text:style-name="ifm_p_font.bold_mt.5.08mm_page.break-before_ifm" text:outline-level="4">ZAAKSTOEDELINGSREGELING</text:h>
      <text:h text:style-name="ifm_p_font.bold_mt.5.08mm_page.keep-with-next_ifm" text:outline-level="5">Toezicht, eerste aanleg</text:h>
      <text:h text:style-name="ifm_p_font.bold-italic_mt.4.23mm_page.keep-with-next_ifm" text:outline-level="5">Algemeen</text:h>
      <text:p text:style-name="ifm_p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Amsterdam.</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5">Onderscheid in en toedeling van zaken</text:h>
      <text:p text:style-name="ifm_p_ifm">3.  Binnen de rechtbank Amsterdam is een team met de behandeling van insolventiezaken belast en is team kanton met de behandeling van CBM zaken belast.</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5">Zaken die geen toedeling op maat vergen</text:h>
      <text:p text:style-name="ifm_p_ifm">7.  Zaken die geen toedeling op maat vergen, worden aselect al dan niet via een geautomatiseerd systeem aan de rechters toegedeeld.</text:p>
      <text:p text:style-name="ifm_p_ifm">Voor insolventiezaken geldt:</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h text:style-name="ifm_p_font.bold-italic_mt.3.7mm_page.keep-with-next_ifm" text:outline-level="5">Zaken die toedeling op maat vergen</text:h>
      <text:p text:style-name="ifm_p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 (waaronder wordt begrepen inhoudelijke expertise);</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3.7mm_page.keep-with-next_ifm" text:outline-level="5">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3.7mm_page.keep-with-next_ifm" text:outline-level="5">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p text:style-name="ifm_p_ifm">Voor CBM-zaken geldt bovendien:</text:p>
      <text:p text:style-name="ifm_p_ifm">•  indien de behandeling van het verzoek spoed heeft en de zaaksrechter verhinderd is.</text:p>
      <text:h text:style-name="ifm_p_font.bold-italic_mt.3.7mm_page.keep-with-next_ifm" text:outline-level="5">Bekendmaking</text:h>
      <text:p text:style-name="ifm_p_ifm">15.  Uiterlijk 2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5">Verschoning</text:h>
      <text:p text:style-name="ifm_p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3.7mm_page.keep-with-next_ifm" text:outline-level="5">Slotbepalingen</text:h>
      <text:p text:style-name="ifm_p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rechtbank Amsterdam op 6 jan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076</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076</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Amsterdam</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0076</meta:user-defined>
    <meta:user-defined meta:name="OVERHEIDop.Rubriek/DC.type">interne regeling</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7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van de rechtbank Amsterdam</meta:user-defined>
    <meta:user-defined meta:name="DCTERMS.W3CDTF/DCTERMS.available">2022-11-11</meta:user-defined>
  </office:meta>
</office:document-meta>
</file>