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61</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 november 2022, nr. WJZ/ 22211113, houdende wijziging van het Besluit mandaat, volmacht en machtiging EZK 2019 betreffende de eigenaarsrol</text:h>
      <text:p text:style-name="ifm_p_mt.3.7mm_ifm">De Minister van Economische Zaken en Klimaat,</text:p>
      <text:p text:style-name="ifm_p_mt.3.7mm_ifm">Gelet op de artikelen 10:3 en 10:12 van de Algemene wet bestuursrecht en artikel 3, tweede lid, van het Coördinatiebesluit organisatie, bedrijfsvoering en informatiesystemen rijksdienst 2011;</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Artikel 5, eerste lid, wordt als volgt gewijzigd:</text:p>
      <text:p text:style-name="ifm_p_mt.3.7mm_ifm">1.<text:s/>In onderdeel f wordt ‘een hoofd van dienst’ vervangen door ‘de plaatsvervangend secretaris-generaal of een hoofd van dienst’.</text:p>
      <text:p text:style-name="ifm_p_mt.3.7mm_ifm">2.<text:s/>Onderdeel n vervalt, onder verlettering van onderdeel o tot n.</text:p>
      <text:p text:style-name="ifm_p_mt.3.7mm_indent.no_ifm">B</text:p>
      <text:p text:style-name="ifm_p_mt.3.7mm_ifm">Artikel 6 wordt als volgt gewijzigd:</text:p>
      <text:p text:style-name="ifm_p_mt.3.7mm_ifm">1.<text:s/>Onderdeel h komt te luiden:</text:p>
      <text:section text:style-name="ifm_sect_mleft.5.1mm_ifm" text:name="d15e73">
        <text:p text:style-name="ifm_p_ifm">h.  het invulling geven aan de eigenaarsrol, voor zover hiervoor geen mandaat, volmacht en machtiging is verleend aan de secretaris-generaal of een hoofd van dienst, richting:</text:p>
        <text:p text:style-name="ifm_p_ifm">1°.  het Adviescollege Veiligheid Groningen;</text:p>
        <text:p text:style-name="ifm_p_ifm">2°.  de Autoriteit Consument en Markt;</text:p>
        <text:p text:style-name="ifm_p_ifm">3°.  het Agentschap Telecom;</text:p>
        <text:p text:style-name="ifm_p_ifm">4°.  het Centraal Bureau voor de Statistiek;</text:p>
        <text:p text:style-name="ifm_p_ifm">5°.  het Centraal Orgaan Voorraadvorming Aardolieproducten;</text:p>
        <text:p text:style-name="ifm_p_ifm">6°.  het Centraal Planbureau;</text:p>
        <text:p text:style-name="ifm_p_ifm">7°.  de Dienst ICT Uitvoering;</text:p>
        <text:p text:style-name="ifm_p_ifm">8°.  het Instituut Mijnbouwschade Groningen;</text:p>
        <text:p text:style-name="ifm_p_ifm">9°.  de Kamer van Koophandel;</text:p>
        <text:p text:style-name="ifm_p_ifm">10°.  de Nationaal Coördinator Groningen;</text:p>
        <text:p text:style-name="ifm_p_ifm">11°.  de Nederlandse Emissieautoriteit;</text:p>
        <text:p text:style-name="ifm_p_ifm">12°.  de Raad voor Accreditatie;</text:p>
        <text:p text:style-name="ifm_p_ifm">13°.  de Rijksdienst voor Ondernemend Nederland;</text:p>
        <text:p text:style-name="ifm_p_ifm">14°.  het Staatstoezicht op de Mijnen;</text:p>
        <text:p text:style-name="ifm_p_ifm">15°.  de Nederlandse Organisatie voor toegepast-natuurwetenschappelijk onderzoek;</text:p>
      </text:section>
      <text:p text:style-name="ifm_p_mt.3.7mm_ifm">2.<text:s/>Onderdeel i vervalt, onder verlettering van de onderdelen j tot en met t tot i tot en met s.</text:p>
      <text:p text:style-name="ifm_p_mt.3.7mm_ifm">3.<text:s/>Onder plaatsing van ‘1.’ voor de aanhef, wordt een lid toegevoegd, luidende:</text:p>
      <text:section text:style-name="ifm_sect_mleft.5.1mm_ifm" text:name="d15e115">
        <text:p text:style-name="ifm_p_mt.3.7mm_ifm">2.  Onder eigenaarsrol in de zin van het eerste lid, onderdeel h, wordt in ieder geval verstaan:</text:p>
        <text:p text:style-name="ifm_p_ifm">a.  het toezien op de bedrijfsvoering van de organisatie binnen de planning- en controlcyclus, en</text:p>
        <text:p text:style-name="ifm_p_ifm">b.  het uitoefenen van bevoegdheden:</text:p>
        <text:p text:style-name="ifm_p_ifm">1°.  inzake de benoeming, goedkeuring van benoemingen, schorsing, ontslag en vergoeding van ambtenaren en andere personen in organen van rechtspersonen, zelfstandige bestuursorganen en commissies en colleges;</text:p>
        <text:p text:style-name="ifm_p_ifm">2°.  op grond van de organieke regelingen van rechtspersonen, de Comptabiliteitswet 2016, de Kaderwet zelfstandige bestuursorganen, de Kaderwet adviescolleges, de Aanwijzingen voor de Planbureaus of de Aanwijzingen inzake de rijksinspecties.</text:p>
      </text:section>
      <text:p text:style-name="ifm_p_mt.3.7mm_indent.no_ifm">C</text:p>
      <text:p text:style-name="ifm_p_mt.3.7mm_ifm">Artikel 9 vervalt, onder vernummering van artikel 9a tot 9.</text:p>
      <text:p text:style-name="ifm_p_mt.3.7mm_indent.no_ifm">D</text:p>
      <text:p text:style-name="ifm_p_mt.3.7mm_ifm">Artikel 11, eerste lid, onderdeel b, subonderdeel 1°, komt te luiden:</text:p>
      <text:section text:style-name="ifm_sect_mleft.5.1mm_ifm" text:name="d15e138">
        <text:p text:style-name="ifm_p_ifm">1°.  het nemen van beslissingen op bezwaarschriften inzake de Wet normering bezoldiging topfunctionarissen publieke en semipublieke sector (WNT), de Wet open overheid, de Wet hergebruik van overheidsinformatie en de Algemene verordening gegevensbescherming;</text:p>
      </text:section>
      <text:p text:style-name="ifm_p_mt.3.7mm_indent.no_ifm">E</text:p>
      <text:p text:style-name="ifm_p_mt.3.7mm_ifm">Paragraaf XVIII, tweede lid, van de Bijlage Organisatie van het Ministerie van Economische Zaken en Klimaat, wordt als volgt gewijzigd:</text:p>
      <text:p text:style-name="ifm_p_mt.3.7mm_ifm">1.<text:s/>Onderdeel b komt te luiden:</text:p>
      <text:section text:style-name="ifm_sect_mleft.5.1mm_ifm" text:name="d15e151">
        <text:p text:style-name="ifm_p_ifm">b.  het uitvoeren van het toezicht op de naleving van het bepaalde bij of krachtens:</text:p>
        <text:p text:style-name="ifm_p_ifm">1°.  het Besluit conformiteitsbeoordeling vaste biomassa voor energietoepassingen;</text:p>
        <text:p text:style-name="ifm_p_ifm">2°.  de Wet verbod op kolen bij elektriciteitsproductie;</text:p>
        <text:p text:style-name="ifm_p_ifm">3°.  artikel 63a, tweede tot en met vierde lid, van het Besluit stimulering duurzame energieproductie en klimaattransitie.</text:p>
      </text:section>
      <text:p text:style-name="ifm_p_mt.3.7mm_ifm">2.<text:s/>Onderdeel c vervalt, onder verlettering van onderdeel d tot onderdeel c.</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s-Gravenhage,
                   2 november 2022
               </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061</text:span><text:tab/>1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061</text:span><text:tab/>1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 november 2022, nr. WJZ/ 22211113, houdende wijziging van het Besluit mandaat, volmacht en machtiging EZK 2019 betreffende de eigenaarsrol</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006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6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2 november 2022, nr. WJZ/ 22211113, houdende wijziging van het Besluit mandaat, volmacht en machtiging EZK 2019 betreffende de eigenaarsrol</meta:user-defined>
    <meta:user-defined meta:name="DCTERMS.W3CDTF/DCTERMS.available">2022-11-10</meta:user-defined>
  </office:meta>
</office:document-meta>
</file>