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2-n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Bureau Veritas Inspection and Certification The Netherlands B.V. als
certificerende instelling voor het afgeven van certificaten voor werkzaamheden
aan gasverbrandingsinstallaties op basis van het aangewezen certificatieschema
BRL 6000-25</text:h>
      <text:p text:style-name="ifm_p_font.italic_mt.7.4mm_ifm">Datum: 22 december 2022</text:p>
      <text:p text:style-name="ifm_p_font.italic_ifm">Registratienummer: RBH-4001/CS-1001</text:p>
      <text:p text:style-name="ifm_p_mt.3.7mm_ifm">Gelezen de accreditatiebeschikking van de Raad voor
Accreditatie van Bureau Veritas Inspection and Certification The Netherlands
B.V. (hierna: certificerende instelling), gevestigd te Amersfoort, van
7 december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3 oktober 2022</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De certificerende instelling beschikt per 7 december 2022 over een
accreditatie volgens NEN-EN-ISO/IEC 17065 van de Raad voor Accreditatie op
basis van het in het eerste lid genoemde aangewezen certificatieschema.</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4001/CS-1001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 oktober 2022.</text:p>
      <text:p text:style-name="ifm_p_ifm">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Bureau Veritas als certificerende instelling voor het
afgeven van certificaten voor werkzaamheden aan gasverbrandingsinstallaties’
met de datum 3 oktober 2022 ingetrokken om reden van de accreditatie.</text:p>
      <text:h text:style-name="ifm_p_font.bold_mt.5.08mm_page.keep-with-next_ifm" text:outline-level="2">Artikel<text:s/>12<text:s/>Citeertitel</text:h>
      <text:p text:style-name="ifm_p_mt.4.23mm_ifm">Deze beschikking wordt aangehaald als: Aanwijzingsbeschikking Bureau
Veritas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22 dec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binnen het CO-stelsel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22-n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22-n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Bureau Veritas Inspection and Certification The Netherlands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22-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2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Bureau Veritas Inspection and Certification The Netherlands B.V. als certificerende instelling voor het afgeven van certificaten voor werkzaamheden aan gasverbrandingsinstallaties op basis van het aangewezen certificatieschema BRL 6000-25</meta:user-defined>
    <meta:user-defined meta:name="OVERHEIDop.versienummer">n1</meta:user-defined>
    <meta:user-defined meta:name="DCTERMS.W3CDTF/DCTERMS.available">2023-01-24</meta:user-defined>
  </office:meta>
</office:document-meta>
</file>