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Conformiteitsbeoordelingsschema NHK CBS 2021/04</text:h>
      <text:p text:style-name="ifm_p_font.italic_mt.7.4mm_ifm">Datum: 30 augustus 2022</text:p>
      <text:p text:style-name="ifm_p_font.italic_ifm">Registratienummer: RBH-2003/CS-1002</text:p>
      <text:p text:style-name="ifm_p_mt.3.7mm_ifm">Gelezen de aanvraag van Kiwa Nederland B.V., gevestigd te Rijswijk, van 18 juli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Kiwa Nederland B.V. als certificerende instelling voor het afgeven van certificaten voor werkzaamheden aan gasverbrandingsinstallaties als bedoeld in artikel 1.35, van het Besluit, op basis van het aangewezen certificatieschema Conformiteitsbeoordelingsschema NHK CBS 2021/04.</text:p>
      <text:p text:style-name="ifm_p_mt.3.7mm_ifm">2.  Met deze beschikking wijst de minister Kiwa Nederland B.V. aan als certificerende instelling voor het afgeven van certificaten voor werkzaamheden aan gasverbrandingsinstallaties en laat de instelling daarmee toe tot het stelsel van gecertificeerde werkzaamheden aan gasverbrandingsinstallaties, <text:span text:style-name="ifm_span_font.bold_ifm">onder de voorwaarde dat Kiwa Nederland B.V. voor 1 januari 2023 beschikt over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Conformiteitsbeoordelingsschema NHK CBS 2021/04, 30 mei 2022 (registratienummer CS-1002).</text:p>
      <text:p text:style-name="ifm_p_mt.3.7mm_ifm">4.  Kiwa Nederland B.V.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Kiwa Nederland B.V. bekleed met openbaar gezag en wordt zij aangemerkt als (zelfstandig) bestuursorgaan. Kiwa Nederland B.V. moet zich houden en uitvoering geven aan de Algemene wet bestuursrecht, de Wet open overheid en de Archiefwet.</text:p>
      <text:p text:style-name="ifm_p_mt.3.7mm_ifm">6.  Kiwa Nederland B.V.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Kiwa Nederland B.V. niet, op grond van artikel 2, tweede lid, van deze beschikking, op 1 januari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Kiwa Nederland B.V.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krachtens gestelde regels, als bijvoorbeeld in het geval de aangewezen certificerende instelling haar accreditatie, als bedoeld in artikel 2, derde lid, van deze beschikking verliest;</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ë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houden</text:h>
      <text:p text:style-name="ifm_p_mt.4.23mm_ifm">Aan de aanwijzing en het aangewezen houden van het Kiwa Nederland B.V. als certificerende instelling voor het afgeven van certificaten voor werkzaamheden aan gasverbrandingsinstallaties zijn de volgende voorwaarden verbonden:</text:p>
      <text:p text:style-name="ifm_p_ifm">a.  Kiwa Nederland B.V.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Kiwa Nederland B.V. brengt personen die namens de toelatingsorganisatie actief zijn, niet in een positie waarbij hun onafhankelijkheid, objectiviteit, veiligheid of gezondheid in het geding kan komen;</text:p>
      <text:p text:style-name="ifm_p_ifm">c.  Kiwa Nederland B.V.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Kiwa Nederland B.V. informeert de toelatingsorganisatie onverwijld, uiterlijk binnen twee werkdagen, over een door de rechtbank uitgesproken faillissement of surseance van betaling (ex artikel 1.39, eerste lid, van het Besluit);</text:p>
      <text:p text:style-name="ifm_p_ifm">e.  Kiwa Nederland B.V. informeert onverwijld haar klanten, die het aangaan, over een schorsing of intrekking van de aanwijzing voor het certificatieschema, als bedoeld in artikel 2, derde lid van deze beschikking en over de consequenties daarvan;</text:p>
      <text:p text:style-name="ifm_p_ifm">f.  Kiwa Nederland B.V. verstrekt aan de toelatingsorganisatie, in het geval dat haar aanwijzing voor het aangewezen certificatieschema, als bedoeld in artikel 2, derde lid van deze beschikking is geschorst, een overzicht van de geldige certificaten, die Kiwa Nederland B.V. onder de aanwijzing heeft uitgegeven; Kiwa Nederland B.V. verstrekt aan de toelatingsorganisatie, in het geval dat haar aanwijzing van het aangewezen certificatieschema, als bedoeld in artikel 2, derde lid van deze beschikking is ingetrokken, binnen maximaal half jaar na het intrekken van de aanwijzing, bewijzen van de intrekkingen van de certificaten;</text:p>
      <text:p text:style-name="ifm_p_ifm">g.  Kiwa Nederland B.V.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h.  Kiwa Nederland B.V. neemt het door de toelatingsorganisatie verstrekte registratienummer RBH-2003/CS-1002 voor Conformiteitsbeoordelingsschema NHK CBS 2021/04, waarmee Kiwa Nederland B.V. is opgenomen in het Register Gasverbrandingsinstallaties, op in alle documenten die onderdeel uitmaken van haar certificeringswerkzaamheden in het kader van werkzaamheden aan gasverbrandingsinstallaties.</text:p>
      <text:p text:style-name="ifm_p_ifm">i.  Kiwa Nederland B.V. verstrekt een toestemming aan haar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j.  Kiwa Nederland B.V. ziet toe op dat haar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k.  Kiwa Nederland B.V. verstrekt gegevens met betrekking tot certificaathouders ten behoeve van het register (ex artikel 1.39, tweede lid, van het Besluit) volgens een door de toelatingsorganisatie beschikbaar gesteld format;</text:p>
      <text:p text:style-name="ifm_p_ifm">l.  Kiwa Nederland B.V.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m.  Kiwa Nederland B.V.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n.  Kiwa Nederland B.V. verstrekt jaarlijks, voor 1 maart, aan de toelatingsorganisatie een overzicht van de ingediende verzoeken in het kader van de Wet open overheid (Woo) (ex artikel 2, aanhef onder e van het Mandaat, artikel 1.39, derde lid van het Besluit);</text:p>
      <text:p text:style-name="ifm_p_ifm">o.  Kiwa Nederland B.V.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p.  Kiwa Nederland B.V.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Kiwa Nederland B.V.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0 augustus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Aanwijzingsbeschikking Kiwa Nederland B.V. als certificerende instelling voor het afgeven van certificaten voor werkzaamheden aan gasverbrandingsinstallaties. De aanwijzing van Kiwa Nederland B.V. wordt opgenomen in het Register Gasverbrandingsinstallaties op de website van de toelatingsorganisatie.</text:p>
      <text:p text:style-name="ifm_p_font.italic_mt.3.7mm_ifm">
                  Rijswijk,
                   30 augustus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januari 2023 (inwerkingtreding verbodsbepaling) of zoveel eerder beschikt over accreditatie volgens NEN-EN-ISO/IEC 17065 afgegeven door de Raad voor Accreditatie op basis van een aangewezen certificatieschema. In de overgangsperiode tot 1 januari 2023 volstaat bij de aanvraag om aanwijzing een bewijs van inbehandelname van de aanvraag van de certificerende instelling om geaccrediteerd te worden voor de uitvoering van het aangewezen certificatieschema door de Raad voor Accreditatie. Wanneer niet aan de voorwaarden voor 1 januari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18</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18</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Conformiteitsbeoordelingsschema NHK CBS 2021/04</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1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Kiwa Nederland B.V. als certificerende instelling voor het afgeven van certificaten voor werkzaamheden aan gasverbrandingsinstallaties op basis van het aangewezen certificatieschema Conformiteitsbeoordelingsschema NHK CBS 2021/04</meta:user-defined>
    <meta:user-defined meta:name="DCTERMS.W3CDTF/DCTERMS.available">2022-11-10</meta:user-defined>
  </office:meta>
</office:document-meta>
</file>