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8-n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NHK CBS 2021/04</text:h>
      <text:p text:style-name="ifm_p_font.italic_mt.7.4mm_ifm">Datum 22 december 2022</text:p>
      <text:p text:style-name="ifm_p_font.italic_ifm">Registratienummer RBH-2003/CS-1002</text:p>
      <text:p text:style-name="ifm_p_mt.3.7mm_ifm">Gelezen de accreditatiebeschikking van de Raad voor Accreditatie van Kiwa Nederland B.V. (hierna: certificerende instelling), gevestigd te Rijswijk, van 7 december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de certificerende instelling als certificerende instelling voor het afgeven van certificaten voor werkzaamheden aan gasverbrandingsinstallaties als bedoeld in artikel 1.35, van het Besluit, op basis van het aangewezen certificatieschema Conformiteitsbeoordelingsschema NHK CBS 2021/04.</text:p>
      <text:p text:style-name="ifm_p_mt.3.7mm_ifm">2.  Met deze beschikking wijst de Minister de certificerende instelling aan als certificerende instelling voor het afgeven van certificaten voor werkzaamheden aan gasverbrandingsinstallaties en laat de instelling daarmee toe tot het stelsel van gecertificeerde werkzaamheden aan gasverbrandingsinstallaties onder intrekking van de beschikking 30 augustus 2022.</text:p>
      <text:p text:style-name="ifm_p_mt.3.7mm_ifm">3.  De reikwijdte van de aanwijzing als certificerende instelling is op grond van artikel 1.15 van de Regeling op basis van het aangewezen certificatieschema Conformiteitsbeoordelingsschema NHK CBS 2021/04, 30 mei 2022 (registratienummer CS-1002).</text:p>
      <text:p text:style-name="ifm_p_mt.3.7mm_ifm">4.  De certificerende instelling beschikt per 7 december 2022 over een accreditatie volgens NEN-EN-ISO/IEC 17065 van de Raad voor Accreditatie op basis van het in het eerste lid genoemde aangewezen certificatieschema.</text:p>
      <text:p text:style-name="ifm_p_mt.3.7mm_ifm">5.  Voor de uitoefening van de taken is de certificerende instelling bekleed met openbaar gezag en wordt zij aangemerkt als (zelfstandig) bestuursorgaan. De certificerende instelling moet zich houden en uitvoering geven aan de Algemene wet bestuursrecht, de Wet open overheid en de Archiefwet.</text:p>
      <text:p text:style-name="ifm_p_mt.3.7mm_ifm">6.  De certificerende instelling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de certificerende instelling in, indien de certificerende instelling niet, op grond van artikel 2, tweede lid, van deze beschikking,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de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de certificerende instelling minimaal zes maanden voor de effectuering van het voornemen aan de toelatingsorganisatie.</text:p>
      <text:p text:style-name="ifm_p_mt.3.7mm_ifm">4.  De toelatingsorganisatie kan de aanwijzing van de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certificerende instelling niet meer voldoet aan de krachtens gestelde regels, als bijvoorbeeld in het geval de aangewezen certificerende instelling haar accreditatie, als bedoeld in artikel 2, derde lid, van deze beschikking verliest;</text:p>
      <text:p text:style-name="ifm_p_ifm">c.  de certificerende instelling handelt in strijd met de van toepassing zijnde wet- en regelgeving, waaronder de wet- en regelgeving als genoemd in artikel 1 aanhef en onder f en artikel 2, vijfde lid, van deze beschikking;</text:p>
      <text:p text:style-name="ifm_p_ifm">d.  de certificerende instelling failliet is verklaard.</text:p>
      <text:p text:style-name="ifm_p_mt.3.7mm_ifm">5.  Indien de aanwijzing van de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de certificerende instelling voor een door haar vast te stellen termijn, op grond van artikel 2, aanhef en onder c van het Mandaat en artikel 1.36, zesde lid, van het Besluit.</text:p>
      <text:p text:style-name="ifm_p_mt.3.7mm_ifm">2.  De aanwijzing van de certificerende instelling wordt in ieder geval geschorst, op grond van artikel 2, 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blijven</text:h>
      <text:p text:style-name="ifm_p_mt.4.23mm_ifm">Aan de aanwijzing en het aangewezen blijven als certificerende instelling voor het afgeven van certificaten voor werkzaamheden aan gasverbrandingsinstallaties zijn de volgende voorwaarden verbonden aan de certificerende instelling:</text:p>
      <text:p text:style-name="ifm_p_ifm">a.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informeert de toelatingsorganisatie onverwijld, uiterlijk binnen twee werkdagen, over een door de rechtbank uitgesproken faillissement of surseance van betaling (ex artikel 1.39, eerste lid, van het Besluit);</text:p>
      <text:p text:style-name="ifm_p_ifm">e.  informeert onverwijld haar klanten, die het aangaan, over een schorsing of intrekking van de aanwijzing voor het certificatieschema, als bedoeld in artikel 2, derde lid van deze beschikking en over de consequenties daarvan;</text:p>
      <text:p text:style-name="ifm_p_ifm">f.  verstrekt aan de toelatingsorganisatie, in het geval dat haar aanwijzing voor het aangewezen certificatieschema, als bedoeld in artikel 2, derde lid van deze beschikking is geschorst, een overzicht van de geldige certificaten, die de certificerende instelling onder de aanwijzing heeft uitgegeven;</text:p>
      <text:p text:style-name="ifm_p_ifm">g.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h.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i.  neemt het door de toelatingsorganisatie verstrekte registratienummer RBH-2003/CS-1002 waarmee de certificerende instelling is opgenomen in het Register Gasverbrandingsinstallaties, op in alle documenten die onderdeel uitmaken van haar certificeringswerkzaamheden in het kader van werkzaamheden aan gasverbrandingsinstallaties.</text:p>
      <text:p text:style-name="ifm_p_ifm">j.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k.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l.  verstrekt gegevens met betrekking tot certificaathouders ten behoeve van het register (ex artikel 1.39, tweede lid, van het Besluit) volgens een door de toelatingsorganisatie beschikbaar gesteld format;</text:p>
      <text:p text:style-name="ifm_p_ifm">m.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n.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o.  verstrekt jaarlijks, voor 1 maart, aan de toelatingsorganisatie een overzicht van de ingediende verzoeken in het kader van de Wet open overheid (Woo) (ex artikel 2, aanhef onder e van het Mandaat, artikel 1.39, derde lid van het Besluit);</text:p>
      <text:p text:style-name="ifm_p_ifm">p.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q.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de certificerende instelling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30 augustus 2022. Op www.officielebekendmakingen.nl vindt u de officiële publicaties van de beschikking.</text:p>
      <text:h text:style-name="ifm_p_font.bold_mt.5.08mm_page.keep-with-next_ifm" text:outline-level="2">Artikel<text:s/>11<text:s/>Overgangsbepaling</text:h>
      <text:p text:style-name="ifm_p_mt.4.23mm_ifm">Met de inwerkingtreding van deze beschikking wordt ‘de Aanwijzingsbeschikking Kiwa Nederland B.V. als certificerende instelling voor het afgeven van certificaten voor werkzaamheden aan gasverbrandingsinstallaties’ met de datum 30 augustus 2022 ingetrokken om reden van de accreditatie.</text:p>
      <text:h text:style-name="ifm_p_font.bold_mt.5.08mm_page.keep-with-next_ifm" text:outline-level="2">Artikel<text:s/>12<text:s/>Citeertitel</text:h>
      <text:p text:style-name="ifm_p_mt.4.23mm_ifm">Deze beschikking wordt aangehaald als: Aanwijzingsbeschikking Kiwa Nederland B.V. als certificerende instelling voor het afgeven van certificaten voor werkzaamheden aan gasverbrandingsinstallaties. De aanwijzing van de certificerende instelling wordt opgenomen in het Register Gasverbrandingsinstallaties op de website van de toelatingsorganisatie.</text:p>
      <text:p text:style-name="ifm_p_font.italic_mt.3.7mm_ifm">
                  Rijswijk,
                   22 december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april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binnen het CO-stelsel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18-n1</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18-n1</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NHK CBS 2021/04</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18-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8</meta:user-defined>
    <meta:user-defined meta:name="DCTERMS.W3CDTF/OVERHEIDop.jaargang">2022</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NHK CBS 2021/04</meta:user-defined>
    <meta:user-defined meta:name="OVERHEIDop.versienummer">n1</meta:user-defined>
    <meta:user-defined meta:name="DCTERMS.W3CDTF/DCTERMS.available">2023-01-20</meta:user-defined>
  </office:meta>
</office:document-meta>
</file>