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5</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oor Volkshuisvesting en Ruimtelijke Ordening, op grond van artikel 1.36, eerste lid, van het Bouwbesluit 2012, tot het aanwijzen van SKG-IKOB Certificatie B.V. als certificerende instelling voor het afgeven van certificaten voor werkzaamheden aan gasverbrandingsinstallaties op basis van het aangewezen certificatieschema BRL 6000-25</text:h>
      <text:p text:style-name="ifm_p_font.italic_mt.7.4mm_ifm">Datum 14 oktober 2022</text:p>
      <text:p text:style-name="ifm_p_font.italic_ifm">Registratienummer INS-4001</text:p>
      <text:p text:style-name="ifm_p_mt.3.7mm_ifm">Gelezen de aanvraag van SKG-IKOB Certificatie B.V. (hierna: SKG-IKOB) gevestigd te Geldermalsen, van 26 juli 2022;</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certificaathouder:</text:span> degene die beschikt over een certificaat als bedoeld in artikel 1.35, eerste lid, van het Bouwbesluit 2012;</text:p>
      <text:p text:style-name="ifm_p_ifm">b.  <text:span text:style-name="ifm_span_font.italic_ifm">certificatieschema:</text:span> conformiteitsbeoordelingsdocument voor certificering van werkzaamheden aan gasverbrandingsinstallaties als bedoeld in artikel 1.35, eerste lid, van het Bouwbesluit 2012;</text:p>
      <text:p text:style-name="ifm_p_ifm">c.  <text:span text:style-name="ifm_span_font.italic_ifm">certificerende instelling:</text:span> conformiteitsbeoordelingsinstantie als bedoeld in artikel 1.36, eerste lid, van het Bouwbesluit 2012;</text:p>
      <text:p text:style-name="ifm_p_ifm">d.  <text:span text:style-name="ifm_span_font.italic_ifm">Minister:</text:span> Minister voor Volkshuisvesting en Ruimtelijke Ordening;</text:p>
      <text:p text:style-name="ifm_p_ifm">e.  <text:span text:style-name="ifm_span_font.italic_ifm">toelatingsorganisatie:</text:span> Toelatingsorganisatie Kwaliteitsborging Bouw als bedoeld in artikel 7ak en artikel 7aa onder b van de Woningwet;</text:p>
      <text:p text:style-name="ifm_p_ifm">f.  <text:span text:style-name="ifm_span_font.italic_ifm">de wet- en regelgeving:</text:span> de op deze beschikking van toepassing zijnde wet- en regelgeving, waaronder:</text:p>
      <text:p text:style-name="ifm_p_ifm">–  de Wet: artikel 2, artikel 3, artikel 92 en artikel 93 van de Woningwet en artikel 4.3 van de Omgevingswet;</text:p>
      <text:p text:style-name="ifm_p_ifm">–  het Besluit: artikel 1.34, artikel 1.35, artikel 1.36, het eerste tot en met het zes lid, artikel 1.37, het eerste tot en met het vierde lid, artikel 1.39, het eerste tot en met het vijfde lid, met uitzondering van de laatste volzin van het vierde lid en artikel 1.40, eerste lid, van het Bouwbesluit 2012;</text:p>
      <text:p text:style-name="ifm_p_ifm">–  de Regeling: de Regeling Bouwbesluit 2012;</text:p>
      <text:p text:style-name="ifm_p_ifm">–  Mandaat: Besluit mandaat en machtiging Toelatingsorganisatie Kwaliteitsborging Bouw inzake uitvoering wettelijke taken certificering werkzaamheden aan gasverbrandingsinstallaties;</text:p>
      <text:p text:style-name="ifm_p_ifm">–  Ondermandaat: Mandaatbesluit directeur TloKB;</text:p>
      <text:p text:style-name="ifm_p_ifm">–  De beleidsregels en beleidsaanwijzingen van de toelatingsorganisatie.</text:p>
      <text:h text:style-name="ifm_p_font.bold_mt.5.08mm_page.keep-with-next_ifm" text:outline-level="2">Artikel<text:s/>2<text:s/>Aanwijzing certificerende instelling</text:h>
      <text:p text:style-name="ifm_p_mt.4.23mm_ifm">1.  De Minister heeft op grond van artikel 3, tweede lid van de Woningwet en artikel 1.36, eerste lid, van het Besluit beslist op uw aanvraag om aanwijzing van SKG-IKOB als certificerende instelling voor het afgeven van certificaten voor werkzaamheden aan gasverbrandingsinstallaties als bedoeld in artikel 1.35, van het Besluit, op basis van het aangewezen certificatieschema BRL 6000-25.</text:p>
      <text:p text:style-name="ifm_p_mt.3.7mm_ifm">2.  Met deze beschikking wijst de Minister SKG-IKOB aan als certificerende instelling voor het afgeven van certificaten voor werkzaamheden aan gasverbrandingsinstallaties en laat de instelling daarmee toe tot het stelsel van gecertificeerde werkzaamheden aan gasverbrandingsinstallaties, <text:span text:style-name="ifm_span_font.bold_ifm">onder de voorwaarde dat SKG-IKOB</text:span>
                  <text:span text:style-name="ifm_span_font.bold_ifm">voor 1 januari 2023 beschikt over accreditatie volgens NEN-EN-ISO/IEC 17065 afgegeven door de Raad voor Accreditatie op basis van het in het eerste lid genoemde aangewezen certificatieschema</text:span>.</text:p>
      <text:p text:style-name="ifm_p_mt.3.7mm_ifm">3.  De reikwijdte van de aanwijzing als certificerende instelling is op grond van artikel 1.15 van de Regeling op basis van het aangewezen certificatieschema BRL 6000-25, 15 juni 2022 (registratienummer CS-1001).</text:p>
      <text:p text:style-name="ifm_p_mt.3.7mm_ifm">4.  SKG-IKOB informeert de TloKB actief over de voortgang van het verkrijgen van de in het tweede lid bedoelde accreditatie, door middel van het aan de TloKB verstrekken van de voorlopige-, tussentijdse- en eindrapportages van de accreditatiebeoordelingen opgesteld door de Raad voor Accreditatie.</text:p>
      <text:p text:style-name="ifm_p_mt.3.7mm_ifm">5.  Voor de uitoefening van de taken is SKG-IKOB bekleed met openbaar gezag en wordt het aangemerkt als (zelfstandig) bestuursorgaan. SKG-IKOB moet zich houden en uitvoering geven aan de Algemene wet bestuursrecht, de Wet open overheid en de Archiefwet.</text:p>
      <text:p text:style-name="ifm_p_mt.3.7mm_ifm">6.  SKG-IKOB stelt een selectielijst(en) voor het werkterrein CO-stelsel vast en laat deze publiceren in de Staatscourant op grond van artikel 5, eerste lid, van de Archiefwet.</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Toezicht en handhaving op aanwijzing</text:h>
      <text:p text:style-name="ifm_p_mt.4.23mm_ifm">1.  De toelatingsorganisatie houdt namens de Minister op grond van artikel 92, derde lid, artikel 93, tweede lid van de Woningwet, de artikelen 1.35 tot en met 1.40 van het Besluit, het Mandaat, de Algemene wet bestuursrecht toezicht en deze beschikking, toezicht op de naleving van de toepassing van het certificatieschema voor werkzaamheden aan gasverbrandingsinstallaties.</text:p>
      <text:p text:style-name="ifm_p_mt.3.7mm_ifm">2.  De toelatingsorganisatie kan namens de Minister op grond van het Mandaat, artikel 92, derde lid, van de Woningwet en de Algemene wet bestuursrecht handhavend optreden met betrekking tot de toepassing van het aangewezen certificatieschema voor certificering van werkzaamheden aan gasverbrandingsinstallaties.</text:p>
      <text:h text:style-name="ifm_p_font.bold_mt.5.08mm_page.keep-with-next_ifm" text:outline-level="2">Artikel<text:s/>5<text:s/>Intrekking aanwijzing</text:h>
      <text:p text:style-name="ifm_p_mt.4.23mm_ifm">1.  De toelatingsorganisatie trekt namens de Minister de aanwijzing van een certificerende instelling in, indien SKG-IKOB niet, op grond van artikel 2, tweede lid, van deze beschikking, op 1 januari 2023 beschikt over accreditatie volgens NEN-EN-ISO/IEC 17065 afgegeven door de Raad voor Accreditatie op basis van het in artikel 2, derde lid, van deze beschikking genoemde aangewezen certificatieschema.</text:p>
      <text:p text:style-name="ifm_p_mt.3.7mm_ifm">2.  De toelatingsorganisatie trekt namens de Minister de aanwijzing van een certificerende instelling in, indien de certificerende instelling daarom verzoekt op grond van artikel 1.36, zesde lid, van het Besluit.</text:p>
      <text:p text:style-name="ifm_p_mt.3.7mm_ifm">3.  Het voornemen om de taken als aangewezen certificerende instelling voor het afgeven van certificaten voor werkzaamheden aan gasverbrandingsinstallaties van het aangewezen certificatieschema, als bedoeld in artikel 2, derde lid, van deze beschikking, te beëindigen meldt SKG-IKOB minimaal zes maanden voor de effectuering van het voornemen aan de toelatingsorganisatie.</text:p>
      <text:p text:style-name="ifm_p_mt.3.7mm_ifm">4.  De toelatingsorganisatie kan de aanwijzing van een certificerende instelling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certificerende instelling niet meer voldoet aan de krachtens gestelde regels, als bijvoorbeeld in het geval de aangewezen certificerende instelling haar accreditatie, als bedoeld in artikel 2, derde lid, van deze beschikking verliest;</text:p>
      <text:p text:style-name="ifm_p_ifm">c.  de aangewezen certificerende instelling handelt in strijd met de van toepassing zijnde wet- en regelgeving, waaronder de wet- en regelgeving als genoemd in artikel 1 aanhef en onder f en artikel 2, vijfde lid, van deze beschikking;</text:p>
      <text:p text:style-name="ifm_p_ifm">d.  de certifiërende instelling failliet is verklaard.</text:p>
      <text:p text:style-name="ifm_p_mt.3.7mm_ifm">5.  Indien de aanwijzing van een certificerende instelling wordt ingetrokken, blijven de afgegeven certificaten op basis van het aangewezen certificatieschema, als bedoeld in artikel 2, derde lid, van deze beschikking, geldig gedurende zes maanden na de datum waarop de beschikking tot intrekking van de aanwijzing is gegeven of als het certificaat op het moment van intrekking van de aanwijzing een kortere geldigheidsduur heeft dan zes maanden, gedurende die geldigheidsduur. De toelatingsorganisatie kan namens de Minister een kortere termijn vaststellen of bepalen dat de geldigheid van een afgegeven certificaat voor werkzaamheden aan gasverbrandingsinstallaties terstond wordt beëindigd, indien de uitvoering van de werkzaamheden van certificaathouders leidt tot strijdigheden met de wet- en regelgeving.</text:p>
      <text:h text:style-name="ifm_p_font.bold_mt.5.08mm_page.keep-with-next_ifm" text:outline-level="2">Artikel<text:s/>6<text:s/>Schorsing aanwijzing</text:h>
      <text:p text:style-name="ifm_p_mt.4.23mm_ifm">1.  De toelatingsorganisatie schorst namens de Minister de aanwijzing van een certificerende instelling voor een door haar vast te stellen termijn, op grond van artikel 2, aanhef en onder c van het Mandaat en artikel 1.36, zesde lid, van het Besluit.</text:p>
      <text:p text:style-name="ifm_p_mt.3.7mm_ifm">2.  De aanwijzing van een certificerende instelling wordt in ieder geval geschorst, op grond van artikel 2,aanhef en onder c van het Mandaat en artikel 1.36, zesde lid, aanhef en onder b, van het Besluit, indien de certificerende instelling in surseance van betaling verkeert.</text:p>
      <text:h text:style-name="ifm_p_font.bold_mt.5.08mm_page.keep-with-next_ifm" text:outline-level="2">Artikel<text:s/>7<text:s/>Waarschuwing certificerende instelling</text:h>
      <text:p text:style-name="ifm_p_mt.4.23mm_ifm">De toelatingsorganisatie kan de aangewezen certificerende instelling namens de Minister een waarschuwing geven, inhoudende dat door de toelatingsorganisatie geconstateerde tekortkomingen bij de toepassing van het aangewezen certificatieschema, als bedoeld in artikel 2, derde lid, van deze beschikk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aanwijzing en het aangewezen houden</text:h>
      <text:p text:style-name="ifm_p_mt.4.23mm_ifm">Aan de aanwijzing en het aangewezen houden van het SKG-IKOB als certificerende instelling voor het afgeven van certificaten voor werkzaamheden aan gasverbrandingsinstallaties zijn de volgende voorwaarden verbonden:</text:p>
      <text:p text:style-name="ifm_p_ifm">a.  SKG-IKOB leeft de van toepassing zijnde wet- en regelgeving na, waaronder de wet- en regelgeving als genoemd in artikel 1 aanhef en onder f van deze beschikking, het bepaalde in het Aanwijzingskader certificerende instelling CO-stelsel, de opvolgende Aanwijzingskaders en andere en opvolgende van toepassing zijnde (beleids)aanwijzingen en beleidsregels van de toelatingsorganisatie.</text:p>
      <text:p text:style-name="ifm_p_ifm">b.  SKG-IKOB brengt personen die namens de toelatingsorganisatie actief zijn, niet in een positie waarbij hun onafhankelijkheid, objectiviteit, veiligheid of gezondheid in het geding kan komen;</text:p>
      <text:p text:style-name="ifm_p_ifm">c.  SKG-IKOB informeert de toelatingsorganisatie per direct, over ernstige afwijkingen (gerelateerd aan onafhankelijkheid of competentie van de medewerkers of waarbij uitgegeven certificaten zijn hersteld of herroepen) vastgesteld tijdens een beoordeling door de Raad voor Accreditatie (ex artikel 2, aanhef en onder e van het Mandaat, artikel 1.39, derde lid van het Besluit);</text:p>
      <text:p text:style-name="ifm_p_ifm">d.  SKG-IKOB informeert de toelatingsorganisatie onverwijld, uiterlijk binnen twee werkdagen, over een door de rechtbank uitgesproken faillissement of surseance van betaling (ex artikel 1.39, eerste lid, van het Besluit);</text:p>
      <text:p text:style-name="ifm_p_ifm">e.  SKG-IKOB informeert onverwijld zijn klanten, die het aangaan, over een schorsing of intrekking van de aanwijzing voor het certificatieschema, als bedoeld in artikel 2, derde lid van deze beschikking en over de consequenties daarvan;</text:p>
      <text:p text:style-name="ifm_p_ifm">f.  SKG-IKOB verstrekt aan de toelatingsorganisatie, in het geval dat zijn aanwijzing voor het aangewezen certificatieschema, als bedoeld in artikel 2, derde lid van deze beschikking is geschorst, een overzicht van de geldige certificaten, die SKG-IKOB onder de aanwijzing heeft uitgegeven; SKG-IKOB verstrekt aan de toelatingsorganisatie, in het geval dat zijn aanwijzing van het aangewezen certificatieschema, als bedoeld in artikel 2, derde lid van deze beschikking is ingetrokken, binnen maximaal half jaar na het intrekken van de aanwijzing, bewijzen van de intrekkingen van de certificaten;</text:p>
      <text:p text:style-name="ifm_p_ifm">g.  SKG-IKOB ziet erop toe dat de toepassing van het aangewezen certificatieschema, als bedoeld in artikel 2, derde lid, van deze beschikking, plaatsvindt overeenkomstig de in het certificatieschema gestelde eisen aan de beoordeling en de beschrijving, bedoeld in artikel 1.35, eerste lid en artikel 1.37 van het Besluit en artikel 1.17 en artikel 1.18 van de Regeling en treft de maatregelen die nodig zijn om een onjuiste toepassing van het certificatieschema tegen te gaan (ex artikel 1.37, lid 4 van het Besluit);</text:p>
      <text:p text:style-name="ifm_p_ifm">h.  SKG-IKOB neemt het door de toelatingsorganisatie verstrekte registratienummer RBH-3004/CS-1001 voor BRL 6000-25, waarmee SKG-IKOB is opgenomen in het Register Gasverbrandingsinstallaties, op in alle documenten die onderdeel uitmaken van zijn certificeringswerkzaamheden in het kader van werkzaamheden aan gasverbrandingsinstallaties.</text:p>
      <text:p text:style-name="ifm_p_ifm">i.  SKG-IKOB verstrekt een toestemming aan zijn certificaathouder die beschikt over een geldig certificaat voor het uitvoeren van de gecertificeerde werkzaamheden aan gasverbrandingsinstallaties het beeldmerk ‘CO-VRIJ’ (ex artikel 1.41, eerste lid van het Besluit en artikel 1.23, eerste en derde lid van de Regeling);</text:p>
      <text:p text:style-name="ifm_p_ifm">j.  SKG-IKOB ziet toe op dat zijn certificaathouders het beeldmerk ‘CO-VRIJ’, zoals vastgesteld in het reglement voor het beeldmerk voor werkzaamheden aan gasverbrandingsinstallaties (ex artikel 1.41, eerste lid van het Besluit en artikel 1.23, eerste en derde lid van de Regeling), correct toepassen;</text:p>
      <text:p text:style-name="ifm_p_ifm">k.  SKG-IKOB verstrekt gegevens met betrekking tot certificaathouders ten behoeve van het register (ex artikel 1.39, tweede lid, van het Besluit) volgens een door de toelatingsorganisatie beschikbaar gesteld format;</text:p>
      <text:p text:style-name="ifm_p_ifm">l.  SKG-IKOB verstrekt jaarlijks, voor 1 maart, aan de toelatingsorganisatie het periodiek opgesteld verslag van de uitgevoerde werkzaamheden, de rechtmatigheid en doeltreffendheid van die werkzaamheden (ex artikel 1.39, vierde lid, van het Besluit en artikel 1.21, tweede lid, van de Regeling);</text:p>
      <text:p text:style-name="ifm_p_ifm">m.  SKG-IKOB verstrekt jaarlijks voor 1 maart en iedere tweede week van een kwartaal over het afgelopen kwartaal, aan de toelatingsorganisatie een overzicht van meldingen (bijna-)ongelukken, als bedoeld in artikel 1.38 van het Besluit, met daarbij aangegeven de gemeten concentratie koolmonoxide en een beschrijving van de ruimte waarin de concentratie is gemeten (ex artikel 1.21, derde lid, van de Regeling);</text:p>
      <text:p text:style-name="ifm_p_ifm">n.  SKG-IKOB verstrekt jaarlijks, voor 1 maart, aan de toelatingsorganisatie een overzicht van de ingediende verzoeken in het kader van de Wet open overheid (Woo) (ex artikel 2, aanhef onder e van het Mandaat, artikel 1.39, derde lid van het Besluit);</text:p>
      <text:p text:style-name="ifm_p_ifm">o.  SKG-IKOB verstrekt jaarlijks, voor 1 maart, aan de toelatingsorganisatie een analyse over de effectiviteit van de “bovenwettelijke eisen” waarop de certificerende instelling toezicht houdt bij haar certificaathouders (ex artikel 2, aanhef onder e van het Mandaat, artikel 1.39, derde lid van het Besluit);</text:p>
      <text:p text:style-name="ifm_p_ifm">p.  SKG-IKOB zendt aan de toelatingsorganisatie een kopie van iedere definitieve beoordelingsrapportage (kantoor, bijwoning) van de Raad voor Accreditatie, waarin de certificerende instelling beoordeeld is op het werkveld CO-stelsel (ex artikel 2, aanhef onder e van het Mandaat, artikel 1.39, derde lid van het Besluit).</text:p>
      <text:h text:style-name="ifm_p_font.bold_mt.5.08mm_page.keep-with-next_ifm" text:outline-level="2">Artikel<text:s/>9<text:s/>Registratie aanwijzing</text:h>
      <text:p text:style-name="ifm_p_mt.4.23mm_ifm">1.  De toelatingsorganisatie houdt namens de Minister op grond van artikel 2 aanhef en aanhef onder f van het Mandaat, artikel 1.40 van het Besluit en artikel 1.22 van de Regeling een openbaar register bij van:</text:p>
      <text:p text:style-name="ifm_p_ifm">a.  aangewezen certificatieschema’s,</text:p>
      <text:p text:style-name="ifm_p_ifm">b.  aangewezen certificerende instellingen, en</text:p>
      <text:p text:style-name="ifm_p_ifm">c.  door de certificerende instelling verstrekte gegevens over certificaathouders.</text:p>
      <text:p text:style-name="ifm_p_mt.3.7mm_ifm">2.  Op grond van artikel 2 aanhef en onder f en artikel 3 van het Mandaat, artikel 1.22 van de Regeling en artikel 1.40, tweede lid, van het Besluit zijn en worden nadere regels gesteld met betrekking tot de gegevens die in het register worden opgenomen.</text:p>
      <text:p text:style-name="ifm_p_mt.3.7mm_ifm">3.  Het register wordt kosteloos langs elektronische weg ter beschikking gesteld aan eenieder.</text:p>
      <text:p text:style-name="ifm_p_mt.3.7mm_ifm">4.  Van SKG-IKOB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17 oktober 2022. Op www.officielebekendmakingen.nl vindt u de officiële publicaties van de beschikking.</text:p>
      <text:h text:style-name="ifm_p_font.bold_mt.5.08mm_page.keep-with-next_ifm" text:outline-level="2">Artikel<text:s/>11<text:s/>Citeertitel</text:h>
      <text:p text:style-name="ifm_p_mt.4.23mm_ifm">Deze beschikking wordt aangehaald als: Aanwijzingsbeschikking SKG-IKOB als certificerende instelling voor het afgeven van certificaten voor werkzaamheden aan gasverbrandingsinstallaties. De aanwijzing van SKG-IKOB wordt opgenomen in het Register Gasverbrandingsinstallaties op de website van de toelatingsorganisatie.</text:p>
      <text:p text:style-name="ifm_p_font.italic_mt.3.7mm_ifm">
                  Rijswijk,
                   17 oktober 2022
               </text:p>
      <text:p text:style-name="ifm_p_font.italic_mt.3.7mm_ifm">De Minister voor Volkshuisvesting en Ruimtelijke Ordening,<text:line-break/>namens deze:<text:line-break/>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de Minister voor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text:h text:style-name="ifm_p_font.bold_mt.5.08mm_page.break-before_ifm" text:outline-level="4">BIJLAGE<text:s/>2.<text:s/>TOELICHTING</text:h>
      <text:p text:style-name="ifm_p_mt.4.23mm_ifm">Per 1 oktober 2020 is het wettelijk stelsel certificering werkzaamheden aan gasverbrandingsinstallaties in werking getreden (hierna: CO-stelsel). Dit wettelijk stelsel volgt op aanbevelingen in het rapport ‘Koolmonoxide Onderschat en onbegrepen gevaar’ van de Onderzoeksraad voor Veiligheid<text:note text:id="n1" text:note-class="footnote"><text:note-citation text:label="1 ">1</text:note-citation><text:note-body><text:p text:style-name="ifm_p_font.normal_size.6.93pt_mt..5mm_indent.-0.1161in_mleft.0.1161in_ifm">https://www.onderzoeksraad.nl/nl/page/3458/koolmonoxide.</text:p></text:note-body></text:note>. Met het wettelijk stelsel wordt beoogd het aantal incidenten met koolmonoxide te beperken door de kwaliteit van werkzaamheden aan gasverbrandingsinstallaties te verbeteren en is daarmee invulling gegeven aan het advies van de Gezondheidsraad<text:note text:id="n2" text:note-class="footnote"><text:note-citation text:label="2. ">2.</text:note-citation><text:note-body><text:p text:style-name="ifm_p_font.normal_size.6.93pt_mt..5mm_indent.-0.1161in_mleft.0.1161in_ifm">https://www.gezondheidsraad.nl/documenten/adviezen/2019/07/10/gezondheidsrisico%E2%80%99s-door-lage-concentraties-koolmonoxide.</text:p></text:note-body></text:note> over de gevaren van blootstelling aan lage concentraties koolmonoxide. Het wettelijk stelsel betreft voorschriften ten aanzien van de werkzaamheden aan gasverbrandingsinstallaties inclusief de benodigde rookgasafvoer en luchttoevoer. Deze werkzaamheden mogen vanaf 1 januari 2023 alleen nog worden uitgevoerd door bedrijven die daarvoor gecertificeerd zijn.</text:p>
      <text:p text:style-name="ifm_p_mt.3.7mm_ifm">De bevoegdheid om bedrijven te certificeren komt te liggen bij de daarvoor door de Minister voor Volkshuisvesting en Ruimtelijke Ordening (hierna: VRO) aangewezen certificerende instelling. De aangewezen certificerende instelling maakt voor de beoordeling teneinde van het verstrekken van certificaten gebruik van een aangewezen certificatieschema. Aangezien de aangewezen certificerende instelling is bekleed met openbaar gezag in het kader van dit stelsel en voor de uitoefening van de betreffende taken als (zelfstandig) bestuursorgaan wordt aangemerkt, moet de certificerende instelling zich onder meer houden aan de Algemene wet bestuursrecht (Awb), de Wet open overheid (Woo) en de Archiefwet (Aw). Op grond van de Aw dient de certificerende instelling een selectielijst vast te stellen en te laten publiceren in de Staatscourant. Nadere informatie hieromtrent is te vinden op de website<text:note text:id="n3" text:note-class="footnote"><text:note-citation text:label="3 ">3</text:note-citation><text:note-body><text:p text:style-name="ifm_p_font.normal_size.6.93pt_mt..5mm_indent.-0.1161in_mleft.0.1161in_ifm">https://www.nationaalarchief.nl/archiveren/kennisbank/vastgestelde-selectielijsten.</text:p></text:note-body></text:note> van het Nationaal Archief. In de Woningwet is opgenomen dat de Kaderwet zelfstandige bestuursorganen (Kzbo) niet van toepassing is op de aangewezen certificerende instelling.</text:p>
      <text:p text:style-name="ifm_p_mt.3.7mm_ifm">De aanwijzing als certificerende instelling is onder de voorwaarde dat de certificerende instelling voor 1 januari 2023 (inwerkingtreding verbodsbepaling) of zoveel eerder beschikt over accreditatie volgens NEN-EN-ISO/IEC 17065 afgegeven door de Raad voor Accreditatie op basis van een aangewezen certificatieschema. In de overgangsperiode tot 1 januari 2023 volstaat bij de aanvraag om aanwijzing een bewijs van inbehandelname van de aanvraag van de certificerende instelling om geaccrediteerd te worden voor de uitvoering van het aangewezen certificatieschema door de Raad voor Accreditatie. Wanneer niet aan de voorwaarden voor 1 januari 2023 is voldaan trekt de TloKB, namens de Minister voor VRO, de aanwijzing als certificerende instelling in. De reeds afgegeven certificaten blijven zes maanden geldig. Deze tijd wordt voldoende geacht om een nieuw certificaat bij een andere certificerende instelling te verkrijgen.</text:p>
      <text:p text:style-name="ifm_p_ifm">Op grond van artikel 92, derde lid, van de Woningwet wijst de Minister voor VRO de Toelatingsorganisatie Kwaliteitsborging Bouw (hierna: TloKB) aan om wettelijke bevoegdheden in verband met het CO-stelsel namens de Minister uit te voeren. De TloKB is een zelfstandig bestuursorgaan en beschikt per 22 april 2022 over een mandaat en machtiging ten behoeve van de uitvoering van de wettelijke taken certificeringwerkzaamheden aan gasverbrandingsinstallaties (zie Mandaat). Dit mandaat en deze machtiging is ondergemandateerd aan de directeur van de TloKB (zie Ondermandaat). De TloKB wijst namens de Minister voor VRO een certificerende instelling aan om certificaten af te geven voor werkzaamheden aan gasverbrandingsinstallaties aan.</text:p>
      <text:p text:style-name="ifm_p_mt.3.7mm_ifm">De opgenomen voorwaarden in dit besluit op de aanwijzing als certificerende instelling, zijn een aanvulling op de nationale wet- en regelgeving. Indien de certificerende instelling de voorwaarden en/of de toepasselijke wet- en regelgeving niet in acht neemt, dan kan dit leiden tot intrekking van de aanwij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915</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915</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oor Volkshuisvesting en Ruimtelijke Ordening, op grond van artikel 1.36, eerste lid, van het Bouwbesluit 2012, tot het aanwijzen van SKG-IKOB Certificatie B.V. als certificerende instelling voor het afgeven van certificaten voor werkzaamheden aan gasverbrandingsinstallaties op basis van het aangewezen certificatieschema BRL 6000-25</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991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1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schikking van de Toelatingsorganisatie kwaliteitsborging Bouw, namens de Minister voor Volkshuisvesting en Ruimtelijke Ordening, op grond van artikel 1.36, eerste lid, van het Bouwbesluit 2012, tot het aanwijzen van SKG-IKOB Certificatie B.V. als certificerende instelling voor het afgeven van certificaten voor werkzaamheden aan gasverbrandingsinstallaties op basis van het aangewezen certificatieschema BRL 6000-25</meta:user-defined>
    <meta:user-defined meta:name="DCTERMS.W3CDTF/DCTERMS.available">2022-11-15</meta:user-defined>
  </office:meta>
</office:document-meta>
</file>