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5-n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text:h>
      <text:p text:style-name="ifm_p_font.italic_mt.7.4mm_ifm">Datum: 30 maart 2023</text:p>
      <text:p text:style-name="ifm_p_font.italic_ifm">Registratienummer: RBH-3004/CS-1001</text:p>
      <text:p text:style-name="ifm_p_mt.3.7mm_ifm">Gelezen de accreditatiebeschikking van de Raad voor
Accreditatie van SKG-IKOB Certificatie B.V. (hierna: certificerende
instelling), gevestigd te Geldermalsen, van 29 maart 2023;</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22 december 2022.</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De certificerende instelling beschikt per 29 maart 2023 over een
accreditatie volgens NEN-EN-ISO/IEC 17065 van de Raad voor Accreditatie op
basis van het in het eerste lid genoemde aangewezen certificatieschema.</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3004/CS-1001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17 oktober 2022. 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SKG-IKOB Certificatie B.V. als certificerende instelling
voor het afgeven van certificaten voor werkzaamheden aan
gasverbrandingsinstallaties’ met de datum 22 december 2022 ingetrokken om reden
van de accreditatie.</text:p>
      <text:h text:style-name="ifm_p_font.bold_mt.5.08mm_page.keep-with-next_ifm" text:outline-level="2">Artikel<text:s/>12<text:s/>Citeertitel</text:h>
      <text:p text:style-name="ifm_p_mt.4.23mm_ifm">Deze beschikking wordt aangehaald als: Aanwijzingsbeschikking SKG-IKOB
Certificatie B.V.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30 maart 2023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2 ">2</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5-n2</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5-n2</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2-29915-n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5</meta:user-defined>
    <meta:user-defined meta:name="DCTERMS.W3CDTF/OVERHEIDop.jaargang">2022</meta:user-defined>
    <meta:user-defined meta:name="OVERHEIDop.versieInformatie">Tweede 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meta:user-defined>
    <meta:user-defined meta:name="OVERHEIDop.versienummer">n2</meta:user-defined>
    <meta:user-defined meta:name="DCTERMS.W3CDTF/DCTERMS.available">2023-04-18</meta:user-defined>
  </office:meta>
</office:document-meta>
</file>